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 style:master-page-name="Standard">
      <style:paragraph-properties fo:margin-top="0.318cm" fo:margin-bottom="0.318cm"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Обычный_20__28_веб_29_">
      <style:paragraph-properties fo:margin-top="0.318cm" fo:margin-bottom="0.318cm"/>
    </style:style>
    <style:style style:name="P3" style:family="paragraph" style:parent-style-name="Обычный_20__28_веб_29_">
      <style:paragraph-properties fo:margin-top="0.318cm" fo:margin-bottom="0.318cm" fo:text-align="center" style:justify-single-word="false"/>
    </style:style>
    <style:style style:name="P4" style:family="paragraph" style:parent-style-name="Обычный_20__28_веб_29_">
      <style:paragraph-properties fo:margin-top="0.318cm" fo:margin-bottom="0.318cm"/>
      <style:text-properties fo:font-weight="bold" style:font-weight-asian="bold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кон РК «Об образовании»  </text:p>
      <text:p text:style-name="P3"><text:span text:style-name="T1">с изменениями и дополнениями</text:span> </text:p>
      <text:p text:style-name="P3"><text:span text:style-name="T1"> </text:span> </text:p>
      <text:p text:style-name="P2">Статья 1. Внести в Закон Республики Казахстан от 27 июля 2007 года «Об образовании» (Ведомости Парламента Республики Казахстан, 2007 г., №  20, ст.  151; 2008 г., №  23, ст.  124; 2009 г., № 18, ст. 84; 2010 г., № 5, ст. 23; № 24, ст. 149; 2011 г., № 1, ст. 2; № 2, ст. 21; № 5, ст. 43; № 11, ст. 102; Закон Республики Казахстан от 15 июля 2011 года «О внесении изменений и дополнений в некоторые законодательные акты Республики Казахстан по вопросам совершенствования разрешительной системы», опубликованный в газетах «Егемен Қазақстан» и «Казахстанская правда» 30 июля 2011 г.; Закон Республики Казахстан от 22 июля 2011 года «О внесении изменений и дополнений в некоторые законодательные акты Республики Казахстан по вопросам миграции населения», опубликованный в газетах «Егемен Қазақстан» и «Казахстанская правда» 6 августа 2011 г. </text:p>
      <text:p text:style-name="P2"> следующие </text:p>
      <text:p text:style-name="P2">изменения и дополнения: </text:p>
      <text:p text:style-name="P2">1<text:span text:style-name="T2">) по всему тексту:</text:span> </text:p>
      <text:p text:style-name="P2">слова «учебного и воспитательного процесса», «Учебный и воспитательный процесс», «учебной и воспитательной работы» заменить соответственно словами «учебно-воспитательного процесса», «Учебно-воспитательный процесс», «учебно-воспитательной работы»; </text:p>
      <text:p text:style-name="P2">2) <text:span text:style-name="T2">в статье 1:</text:span> </text:p>
      <text:p text:style-name="P2"> «3-1) <text:span text:style-name="T2">методический кабинет</text:span> – структурное подразделение органов управления образования, обеспечивающее организационно-методическое сопровождение, анализ и оценку результативности образовательного процесса, обобщение и распространение инновационного педагогического опыта, что способствует творческому росту педагогических кадров и их профессиональной самореализации»; </text:p>
      <text:p text:style-name="P2">«5-1) профильная школа – учебное заведение, реализующее образовательную учебную программу общего среднего образования»; </text:p>
      <text:p text:style-name="P2">подпункт 7) изложить в следующей редакции: </text:p>
      <text:p text:style-name="P2">«7) <text:span text:style-name="T2">международная стипендия «Болашак»</text:span> – стипендия, учреждаемая Президентом Республики Казахстан для обучения граждан Республики Казахстан в ведущих зарубежных высших учебных заведениях по очной форме обучения или прохождения стажировки </text:p>
      <text:p text:style-name="P2">научными, педагогическими, инженерно-техническими и медицинскими </text:p>
      <text:p text:style-name="P2"><text:soft-page-break/>работниками в зарубежных организациях»; </text:p>
      <text:p text:style-name="P2">дополнить подпунктами 7-1), 7-2), 7-3) и 7-4) следующего </text:p>
      <text:p text:style-name="P2">содержания: </text:p>
      <text:p text:style-name="P2">«7-1) <text:span text:style-name="T2">ваучерно-модульная система повышения квалификации</text:span> – форма повышения квалификации, предоставляющая работнику образования возможность выбора организации, содержания и сроков обучения, финансируемая на основе подушевого норматива, установ- </text:p>
      <text:p text:style-name="P2">ленного государством и оформленного в виде именного документа (ваучера), обеспеченного определенной суммой денег; </text:p>
      <text:p text:style-name="P2">7-2) <text:span text:style-name="T2">институт повышения квалификации</text:span> – организация образования, реализующая актуальные образовательные учебные программы профессионального повышения квалификации и переподготовку кадров в системе непрерывного образования, осуществляющая поддержку инновационных процессов в образовании, обеспечивающих </text:p>
      <text:p text:style-name="P2">эффективность методической работы; </text:p>
      <text:p text:style-name="P2">7-3) <text:span text:style-name="T2">присвоение квалификации</text:span> – процедура подтверждения совокупности индивидуальных способностей, профессиональных знаний, умений и навыков, необходимых для выполнения работы в рамках соответствующего вида профессиональной деятельности </text:p>
      <text:p text:style-name="P2">по конкретной специальности; </text:p>
      <text:p text:style-name="P2">7-4) <text:span text:style-name="T2">специальные условия для получения образования</text:span> – условия для получения образования, включая специальные образовательные учебные программы и специальные методы обучения, технические и иные средства, среду жизнедеятельности, а также медицинские, </text:p>
      <text:p text:style-name="P2">социальные и иные услуги, без которых невозможно освоение общеобразовательных и профессиональных образовательных учебных программ лицами с ограниченными возможностями»; </text:p>
      <text:p text:style-name="P2">21-3) <text:span text:style-name="T2">инклюзивное образование</text:span> – совместное обучение и воспитание лиц с ограниченными возможностями, предусматривающие равный доступ с иными категориями обучающихся к соответствующим образовательным учебным программам обучения, коррекционно-педагогическую и социальную поддержку развития посредством </text:p>
      <text:p text:style-name="P2">обеспечения специальных условий»; </text:p>
      <text:p text:style-name="P2"> «28-1) <text:span text:style-name="T2">центры адаптации несовершеннолетних</text:span> – организации, находящиеся в ведении органов образования, обеспечивающие прием и временное содержание безнадзорных и беспризорных детей в возрасте от трех до восемнадцати лет для установления родителей или других законных представителей, детей, оставшихся без попечения родителей или лиц, их заменяющих, в случае невозможности их своевременного устройства, детей, отобранных при </text:p>
      <text:p text:style-name="P2"><text:soft-page-break/>непосредственной угрозе их жизни или здоровью органом опеки и попечительства от родителей (одного из них) или от других лиц, на попечении, которых они находятся, а также детей, направляемых в специальные организации образования»; </text:p>
      <text:p text:style-name="P2"> «38-1) <text:span text:style-name="T2">внешкольная организация дополнительного образования</text:span> – учебно-воспитательная организация, реализующая образовательные учебные программы дополнительного образования обучающихся и воспитанников»; </text:p>
      <text:p text:style-name="P2">подпункты 39) и 40) изложить в следующей редакции: </text:p>
      <text:p text:style-name="P2">«39) <text:span text:style-name="T2">дополнительное образование</text:span> – процесс воспитания и обучения, осуществляемый с целью удовлетворения всесторонних потребностей обучающихся и воспитанников; </text:p>
      <text:p text:style-name="P2"> «45-1) <text:span text:style-name="T2">государственный выпускной экзамен –</text:span> одна из форм итоговой аттестации обучающихся в организациях общего среднего образования, являющаяся необходимым условием для получения ими документа государственного образца, свидетельствующего об </text:p>
      <text:p text:style-name="P2">окончании курса общего среднего образования»; </text:p>
      <text:p text:style-name="P2">подпункт 46) изложить в следующей редакции: </text:p>
      <text:p text:style-name="P2">«46) <text:span text:style-name="T2">учебная программа</text:span> – программа, определяющая по каждой учебной дисциплине (предмету) содержание и объем знаний, умений, навыков и компетенций, подлежащих освоению»; </text:p>
      <text:p text:style-name="P2">дополнить подпунктами 49-1), 51-1), 53-1) и 53-2) следующего содержания: </text:p>
      <text:p text:style-name="P2">«49-1) <text:span text:style-name="T2">грант «Лучшая организация среднего образования»</text:span> – деньги, выделяемые ежегодно местными исполнительными органами области, города республиканского значения и столицы государственным организациям среднего образования по итогам конкурса на </text:p>
      <text:p text:style-name="P2">основе рейтинговых показателей»; </text:p>
      <text:p text:style-name="P2">53-2) <text:span text:style-name="T2">опорная школа (ресурсный центр)</text:span> – организация общего среднего образования, на базе которой консолидируются образовательные ресурсы близлежащих малокомплектных школ для проведения краткосрочных сессионных занятий и промежуточной и итоговой аттестации обучающихся в целях обеспечения доступа к качественному образованию учащимся малокомплектных школ»; </text:p>
      <text:p text:style-name="P2">подпункты 54), 55) и 56) изложить в следующей редакции: </text:p>
      <text:p text:style-name="P2">56) <text:span text:style-name="T2">единое национальное тестирование</text:span> – одна из форм итоговой аттестации обучающихся в организациях общего среднего образования, совмещенная со вступительными экзаменами в организации образования, дающие после среднее или высшее образование»; </text:p>
      <text:p text:style-name="P2">дополнить подпунктами 56-1) и 56-2) следующего содержания: </text:p>
      <text:p text:style-name="P2">3) в пункте 1 статьи 3: </text:p>
      <text:p text:style-name="P2"><text:soft-page-break/>подпункт 4) после слова «гражданских» дополнить словами «и национальных»; </text:p>
      <text:p text:style-name="P2">в пункте 4: </text:p>
      <text:p text:style-name="P2">в подпункте 4) слово «обязательного» исключить подпункты 6), 6-1) и 6-2) </text:p>
      <text:p text:style-name="P2">исключить подпункты 10) и 11) изложить в следующей редакции: </text:p>
      <text:p text:style-name="P2">«10) обеспечивает организацию и проведение школьных олимпиад и конкурсов научных проектов по общеобразовательным предметам, конкурсов районного (городского) масштаба; </text:p>
      <text:p text:style-name="P2">11) направляет средства на оказание финансовой и материальной помощи обучающимся и воспитанникам государственных учреждений образования из семей, имеющих право на получение государственной адресной социальной помощи, а также из семей, не получающих государственную адресную социальную помощь, в которых среднедушевой доход ниже величины прожиточного минимума, и детям-сиротам, детям, оставшимся без попечения родителей, проживающим в семьях, детям из семей, требующих экстренной помощи в результате чрезвычайных ситуаций, и иным категориям обучающихся и воспитанников, определяемым коллегиальным органом управления организации образования, в размере не менее одного процента от бюджетных средств, выделяемых на текущее содержание общеобразовательных школ»; </text:p>
      <text:p text:style-name="P2">дополнить подпунктами 19-1) и 19-2) следующего содержания: </text:p>
      <text:p text:style-name="P2">«19-1) осуществляет образовательный мониторинг; </text:p>
      <text:p text:style-name="P2">19-2) организует заказ и обеспечение организаций образования, реализующих общеобразовательные учебные программы основного среднего, общего среднего образования, бланками документов государственного образца об образовании и осуществляет контроль за их использованием»; </text:p>
      <text:p text:style-name="P2">подпункты 20) и 21) исключить; </text:p>
      <text:p text:style-name="P2">дополнить подпунктами 21-1), 21-2) и 21-3) следующего содержания: </text:p>
      <text:p text:style-name="P2">«21-1) осуществляет кадровое обеспечение государственных организаций образования; </text:p>
      <text:p text:style-name="P2">21-2) обеспечивает методическое руководство психологической службой в организациях образования; </text:p>
      <text:p text:style-name="P2">21-3) выдает разрешение на обучение в форме экстерната в организациях основного среднего, общего среднего образования»; </text:p>
      <text:p text:style-name="P2">пункт 5 дополнить подпунктом 1-1) следующего содержания: </text:p>
      <text:p text:style-name="P2">«1-1) обеспечивает функционирование опорных школ (ресурсных центров)»; </text:p>
      <text:p text:style-name="P2"><text:soft-page-break/>7) в пункте 2 статьи 7 слова «в том числе ведомственных» </text:p>
      <text:p text:style-name="P2">исключить; </text:p>
      <text:p text:style-name="P2">в пункте 4: </text:p>
      <text:p text:style-name="P2">внесено изменение в часть первую на казахском языке, текст на русском языке не изменяется; </text:p>
      <text:p text:style-name="P2">часть вторую изложить в следующей редакции: </text:p>
      <text:p text:style-name="P2">«<text:span text:style-name="T2">К категории граждан Республики Казахстан, которым оказывается социальная помощь, относятся:</text:span> </text:p>
      <text:p text:style-name="P2">1) дети-сироты, дети, оставшиеся без попечения родителей; </text:p>
      <text:p text:style-name="P2">2) дети с ограниченными возможностями в развитии, инвалиды и инвалиды с детства, дети-инвалиды; </text:p>
      <text:p text:style-name="P2">3) дети из многодетных семей; </text:p>
      <text:p text:style-name="P2">4) дети, находящиеся в центрах временной изоляции, адаптации и реабилитации несовершеннолетних; </text:p>
      <text:p text:style-name="P2">5) дети, проживающие в школах-интернатах общего и санаторного типов, интернатах при школах; </text:p>
      <text:p text:style-name="P2">6) дети, воспитывающиеся и обучающиеся в специализированных интернатных организациях образования для одаренных детей; </text:p>
      <text:p text:style-name="P2">7) воспитанники интернатных организаций; </text:p>
      <text:p text:style-name="P2">8) дети из семей, имеющих право на получение государственной адресной социальной помощи, а также из семей, не получающих государственную адресную социальную помощь, в которых среднедушевой доход ниже величины прожиточного минимума; </text:p>
      <text:p text:style-name="P2">9) дети, которые по состоянию здоровья в течение длительного времени обучаются по программам начального, основного среднего, общего среднего образования на дому или в организациях, оказывающих стационарную помощь, а также восстановительное лечение </text:p>
      <text:p text:style-name="P2">и медицинскую реабилитацию; </text:p>
      <text:p text:style-name="P2">10) иные категории граждан, определяемые законами Республики Казахстан»; </text:p>
      <text:p text:style-name="P2">пункт 6 изложить в следующей редакции: </text:p>
      <text:p text:style-name="P2">«6. <text:span text:style-name="T2">Государство, реализуя цели инклюзивного образования</text:span>, обеспечивает гражданам с ограниченными возможностями в развитии специальные условия для получения ими <text:soft-page-break/>образования, коррекции нарушения развития и социальной адаптации на всех уровнях </text:p>
      <text:p text:style-name="P2">образования»; </text:p>
      <text:p text:style-name="P2">9) <text:span text:style-name="T2">в статье 9:</text:span> </text:p>
      <text:p text:style-name="P2">пункт 3 дополнить частью второй следующего содержания: «Создание соответствующих организаций образования, классов, групп с государственным языком обучения является приоритетным направлением»; </text:p>
      <text:p text:style-name="P2">в пункте 4 слова «в программу» заменить словами «в перечень предметов при проведении»; </text:p>
      <text:p text:style-name="P2">12) <text:span text:style-name="T2">в статье 11:</text:span> </text:p>
      <text:p text:style-name="P2">подпункт 3) после слов «к государственным символам» дополнить словами «и государственному языку»; </text:p>
      <text:p text:style-name="P2">в подпункте 10) слова «на знаниях» заменить словами «на знании и компетентности»; </text:p>
      <text:p text:style-name="P2">в подпункте 12) слово «ориентации» заменить словом «мотивации»; </text:p>
      <text:p text:style-name="P2">дополнить подпунктом 14) следующего содержания: </text:p>
      <text:p text:style-name="P2">«14) создание специальных условий для получения образования лицами с ограниченными возможностями»; </text:p>
      <text:p text:style-name="P2">13) <text:span text:style-name="T2">в статье 14:</text:span> </text:p>
      <text:p text:style-name="P2">части вторую и третью пункта 1 изложить в следующей редакции: </text:p>
      <text:p text:style-name="P2">«Типовые учебные программы разрабатываются в соответствии с требованиями государственных общеобязательных стандартов образования.  Рабочие учебные программы разрабатываются на основе соответствующих типовых учебных планов и типовых учебных программ»; </text:p>
      <text:p text:style-name="P2">пункты 7 и 8 изложить в следующей редакции: </text:p>
      <text:p text:style-name="P2">14) <text:span text:style-name="T2">в статье 16:</text:span> </text:p>
      <text:p text:style-name="P2">часть третью пункта 1 исключить; </text:p>
      <text:p text:style-name="P2">часть четвертую пункта 2 изложить в следующей редакции: Срок освоения общеобразовательной учебной программы основного среднего образования – пять лет. При переходе на двенадцатилетнее образование срок освоения  общеобразовательной учебной программы основного среднего образования – шесть лет»; </text:p>
      <text:p text:style-name="P2">в части первой пункта 3 слова «социально- гуманитарному, естественно-научному, <text:soft-page-break/>технологическому и другим направлениям для осуществления ориентированной допрофессиональной подготовки обучающихся» заменить словами «естественно-математическому и общественно-гуманитарному направлениям»; </text:p>
      <text:p text:style-name="P2"> <text:span text:style-name="T2">«Статья 19. Специальные образовательные учебные программы</text:span> </text:p>
      <text:p text:style-name="P2">1. Специальные образовательные учебные программы разрабатываются на основе образовательных учебных программ начального, основного среднего, общего среднего, технического и профессионального образования и направлены на обучение и развитие лиц </text:p>
      <text:p text:style-name="P2">с ограниченными возможностями, учитывают психофизические особенности и познавательные возможности обучающихся и воспитанников, определяемые с учетом рекомендаций психолого-медико педагогических консультаций»; </text:p>
      <text:p text:style-name="P2">пункт 3 после слов «Республики Казахстан» дополнить словами «в общеобразовательных школах»; </text:p>
      <text:p text:style-name="P2">19) <text:span text:style-name="T2">в статье 23:</text:span> </text:p>
      <text:p text:style-name="P2">пункт 1 изложить в следующей редакции: </text:p>
      <text:p text:style-name="P2">«1. Образовательные учебные программы дополнительного образования направлены на удовлетворение всесторонних потребностей обучающихся, воспитанников и специалистов»; </text:p>
      <text:p text:style-name="P2">подпункт 2) пункта 2 изложить в следующей редакции: </text:p>
      <text:p text:style-name="P2">«2) переподготовки и повышения квалификации специалистов, направленные на развитие профессиональных компетенций, адекватных современным требованиям»; </text:p>
      <text:p text:style-name="P2">20) статью 24 исключить; </text:p>
      <text:p text:style-name="P2">21) <text:span text:style-name="T2">в статье 26:</text:span> </text:p>
      <text:p text:style-name="P2">дополнить пунктами 1-1 и 2-1 следующего содержания: </text:p>
      <text:p text:style-name="P2">пункт 5 изложить в следующей редакции: </text:p>
      <text:p text:style-name="P2">«5. При проведении конкурса на получение образовательных грантов, а также на зачисление в состав обучающихся по государственному образовательному заказу на подготовку кадров с техническим и профессиональным, послесредним и высшим образованием </text:p>
      <text:p text:style-name="P2">преимущественное право имеют: </text:p>
      <text:p text:style-name="P2">1) лица, награжденные знаком «Алтын белгі»; </text:p>
      <text:p text:style-name="P2">2) лица, имеющие документы об образовании автономных организаций образования; </text:p>
      <text:p text:style-name="P2"><text:soft-page-break/>3) победители международных олимпиад и конкурсов научных </text:p>
      <text:p text:style-name="P2">проектов (научных соревнований) по общеобразовательным предметам (награжденные дипломами первой, второй и третьей степени), республиканских и международных конкурсов исполнителей и спортивных соревнований (награжденные дипломами первой, второй и третьей степени) последних трех лет, перечень которых определяется уполномоченным органом в области образования, а также победители Президентской, республиканских олимпиад и конкурсов научных проектов по общеобразовательным предметам (награжденные дипломами первой, второй и третьей степени) текущего года при условии соответствия выбранной ими специальности предмету олимпиады, </text:p>
      <text:p text:style-name="P2">конкурса или спортивного соревнования. </text:p>
      <text:p text:style-name="P2">   В случае одинаковых показателей при проведении конкурса на получение образовательных грантов, а также на зачисление в состав обучающихся по государственному образовательному заказу на подготовку кадров с техническим и профессиональным, послесредним и высшим образованием преимущественное право имеют дети-сироты и дети, оставшиеся без попечения родителей, инвалиды I и II групп, лица, приравненные по льготам и гарантиям к участникам войны и </text:p>
      <text:p text:style-name="P2">инвалидам войны, инвалиды с детства, дети-инвалиды, которым согласно заключению медико-социальной экспертизы не противопоказано обучение в соответствующих организациях образования, и лица, имеющие документы об образовании (свидетельства, аттестаты, дипломы) с отличием»; </text:p>
      <text:p text:style-name="P2">дополнить пунктом 5-1 следующего содержания: </text:p>
      <text:p text:style-name="P2"><text:span text:style-name="T2">«5-1.</text:span> В случае отказа обладателя образовательного гранта до зачисления его в высшее учебное заведение свидетельство о присуждении образовательного гранта аннулируется, а образовательный грант присуждается в установленном порядке»; </text:p>
      <text:p text:style-name="P2">в пункте 7 слова «и научно-исследовательские организации» исключить; </text:p>
      <text:p text:style-name="P2">22) <text:span text:style-name="T2">в статье 27</text:span> слова «и экстерната» заменить словами «, экстерната и дистанционной форме обучения для детей с ограниченными возможностями»; </text:p>
      <text:p text:style-name="P2">23) <text:span text:style-name="T2">в статье 28</text:span>: </text:p>
      <text:p text:style-name="P2">в пункте 1 слова «учебными программами и рабочими учебными планами» заменить словами «учебными планами и рабочими учебными программами»; </text:p>
      <text:p text:style-name="P2">в части первой пункта 3 слово «учебного» заменить словом «образовательного»; </text:p>
      <text:p text:style-name="P2">пункт 9 изложить в следующей редакции: </text:p>
      <text:p text:style-name="P2">«9. <text:span text:style-name="T2">Итоговая аттестация обучающихся</text:span> в организациях общего среднего образования осуществляется в форме единого национального тестирования или в форме государственного выпускного экзамена. Итоговая аттестация обучающихся в организациях общего </text:p>
      <text:p text:style-name="P2"><text:soft-page-break/>среднего образования и желающих в год завершения обучения поступить в организации образования, дающие послесреднее или высшее образование, осуществляется в форме единого национального тестирования. </text:p>
      <text:p text:style-name="P2">Итоговая аттестация обучающихся в организациях общего среднего образования, не принявших участие в едином национальном тестировании, в случаях, определяемых Правительством Республики Казахстан, осуществляется в форме государственного выпускного экзамена и позволяет в год завершения обучения поступить в организации образования, дающие послесреднее или высшее образование, через комплексное тестирование» </text:p>
      <text:p text:style-name="P2"> 24)<text:span text:style-name="T2">В статье 29</text:span> </text:p>
      <text:p text:style-name="P2">в заголовке слова «научной и учебно-методической» заменить словами «учебно-методической и научно-методической»; </text:p>
      <text:p text:style-name="P2">в пункте 1: </text:p>
      <text:p text:style-name="P2">слова «науки и образования» заменить словами «образования и науки»; слова «научная и учебно-методическая» заменить словами «учебно-методическая и научно-методическая»; </text:p>
      <text:p text:style-name="P2">в пункте 2: </text:p>
      <text:p text:style-name="P2">в абзаце первом слова «научной и учебно-методической» заменить словами «учебно-методической и научно-методической»; в абзаце третьем слова «департаментов образования» заменить словами «органов управления образованием»; в пункте 3 слова «научной и учебно-методической», «научного и учебно-методического» заменить соответственно словами «учебно-методической и научно-методической», «учебно-методического и научно-методического»; </text:p>
      <text:p text:style-name="P2">25) статью 30 изложить в следующей редакции: </text:p>
      <text:p text:style-name="P2">«<text:span text:style-name="T2">Статья 30. Дошкольное воспитание и обучение</text:span> </text:p>
      <text:p text:style-name="P2">1. Дошкольное воспитание детей до шести (семи) лет осуществляется в семье или с одного года до достижения школьного возраста в дошкольных организациях. </text:p>
      <text:p text:style-name="P2">2. Дошкольное обучение осуществляется с пяти лет в виде предшкольной подготовки детей к обучению в школе. Предшкольная подготовка обязательна и осуществляется в семье, </text:p>
      <text:p text:style-name="P2">дошкольных организациях, предшкольных классах общеобразовательных школ, лицеев и гимназий. Предшкольная подготовка в государственных организациях образования является бесплатной»; </text:p>
      <text:p text:style-name="P2">26<text:span text:style-name="T2">) в статье 31:</text:span> </text:p>
      <text:p text:style-name="P2">пункт 1 после слова «шести» дополнить словом «(семи)»; </text:p>
      <text:p text:style-name="P2"><text:soft-page-break/>пункт 2 после слов «являются школа» дополнить словами «малокомплектная школа»; </text:p>
      <text:p text:style-name="P2"> 4. Организации образования в зависимости от реализуемых образовательных учебных программ могут быть следующих типов: </text:p>
      <text:p text:style-name="P2">1) дошкольные организации; </text:p>
      <text:p text:style-name="P2">2) общеобразовательные организации (начального, основного среднего, общего среднего); </text:p>
      <text:p text:style-name="P2">3) технического и профессионального образования; </text:p>
      <text:p text:style-name="P2">4) послесреднего образования; </text:p>
      <text:p text:style-name="P2">5) высшего образования; </text:p>
      <text:p text:style-name="P2">6) высшего и послевузовского образования; </text:p>
      <text:p text:style-name="P2">7) специализированные организации образования; </text:p>
      <text:p text:style-name="P2">8) специальные организации образования; </text:p>
      <text:p text:style-name="P2">9) организации образования для детей-сирот и детей, оставшихся без попечения родителей (законных представителей); </text:p>
      <text:p text:style-name="P2">10) организации дополнительного образования для детей; </text:p>
      <text:p text:style-name="P2">11) организации дополнительного образования для взрослых. </text:p>
      <text:p text:style-name="P2">Номенклатура видов организаций образования утверждается уполномоченным органом в области образования»; </text:p>
      <text:p text:style-name="P2">37) <text:span text:style-name="T2">пункт 1 статьи 41 дополнить подпунктом 4-1) следующего </text:span></text:p>
      <text:p text:style-name="P2"><text:span text:style-name="T2">содержания:</text:span> </text:p>
      <text:p text:style-name="P2">«4-1) основания и порядок отчисления обучающихся, воспитанников»; </text:p>
      <text:p text:style-name="P2"> «2) разработка и утверждение рабочих учебных планов и рабочих </text:p>
      <text:p text:style-name="P2">учебных программ, кроме утверждения рабочих учебных программ по военным специальностям»; </text:p>
      <text:p text:style-name="P2">дополнить подпунктом 2-1) следующего содержания: </text:p>
      <text:p text:style-name="P2">«2-1) разработка и утверждение образовательных учебных программ с сокращенными сроками обучения»; </text:p>
      <text:p text:style-name="P2"><text:soft-page-break/>39) <text:span text:style-name="T2">в статье 44:</text:span> </text:p>
      <text:p text:style-name="P2"><text:span text:style-name="T2">пункт 4 исключить;</text:span> </text:p>
      <text:p text:style-name="P2">в пункте 5 слово «Правительством» заменить словом «законодательством»; </text:p>
      <text:p text:style-name="P2">в пункте 6 слова «должности и освобождает от должностей своих заместителей и» заменить словами «должность и освобождает от должности»; </text:p>
      <text:p text:style-name="P2">в подпункте 7) слова «в порядке, установленном Правительством Республики Казахстан» исключить; </text:p>
      <text:p text:style-name="P2">подпункт 8) после слова «залами» дополнить словами «компьютерными классами и»; </text:p>
      <text:p text:style-name="P2">дополнить пунктом 6-2 следующего содержания: </text:p>
      <text:p text:style-name="P2">«6-2. <text:span text:style-name="T2">Победители международных олимпиа</text:span>д и конкурсов научных проектов (научных соревнований) по общеобразовательным предметам последних трех лет, а также участники данных международных олимпиад и конкурсов научных проектов (научных соревнований) по общеобразовательным предметам текущего года (за исключением выпускников, претендующих на получение аттестата особого образца и знака «Алтын белгі») получают сертификаты о результатах единого национального тестирования, выданные уполномоченным органом в области образования, на основании перевода итоговых оценок в баллы сертификатов. Шкала для перевода годовых оценок обучающегося </text:p>
      <text:p text:style-name="P2">в баллы сертификатов утверждается уполномоченным органом в области образования»; </text:p>
      <text:p text:style-name="P4">дополнить частью третьей следующего содержания: </text:p>
      <text:p text:style-name="P2">«Инвалиды по зрению и инвалиды по слуху, дети-сироты и дети, оставшиеся без попечения родителей и находящиеся под опекой (попечительством), а также студенты и магистранты, имеющие по результатам очередной промежуточной аттестации обучающихся только оценки «отлично», имеют право на получение повышенной государственной стипендии, размер которой определяется Правительством Республики Казахстан»; </text:p>
      <text:p text:style-name="P2"><text:span text:style-name="T2">пункт 8 исключить;</text:span> </text:p>
      <text:p text:style-name="P2"><text:span text:style-name="T2">дополнить пунктом 15-1 следующего содержания:</text:span> </text:p>
      <text:p text:style-name="P2">15-1. Обучающиеся обязаны соблюдать форму одежды, установленную в организации образования»; </text:p>
      <text:p text:style-name="P2"><text:span text:style-name="T2">пункт 17 изложить в следующей редакции:</text:span> </text:p>
      <text:p text:style-name="P2">Обеспечение мониторинга и контроля за соблюдением выполнения лицами, указанными в настоящем пункте, своих обязанностей по отработке или возмещению расходов бюджетных средств в случае неотработки возлагается на поверенного агента уполномоченного органа в области образования»; </text:p>
      <text:p text:style-name="P4"><text:soft-page-break/>43) подпункты 2) и 3) пункта 2 статьи 49 изложить в следующей </text:p>
      <text:p text:style-name="P2"><text:span text:style-name="T2">редакции</text:span>: </text:p>
      <text:p text:style-name="P2">«2) обеспечить предшкольную подготовку с дальнейшим определением детей в общеобразовательную школу; </text:p>
      <text:p text:style-name="P2">3) выполнять правила, определенные уставом организации образования»; </text:p>
      <text:p text:style-name="P2">44) <text:span text:style-name="T2">в статье 51:</text:span> </text:p>
      <text:p text:style-name="P2">в части второй пункта 3 слова «и трудовым договором» исключить; дополнить пунктом 6 следущего содержания: </text:p>
      <text:p text:style-name="P2">«6. <text:span text:style-name="T2">Педагогическим работникам</text:span> <text:span text:style-name="T2">запрещается</text:span> использовать образовательный процесс в целях политической агитации, религиозной пропаганды или для побуждения обучающихся к действиям, противоречащим Конституции Республики Казахстан и законодательству </text:p>
      <text:p text:style-name="P2">Республики Казахстан»; </text:p>
      <text:p text:style-name="P2"><text:span text:style-name="T2">пункт 4</text:span> после слова «эксперимента» дополнить словами «за работу с детьми с ограниченными возможностями»; </text:p>
      <text:p text:style-name="P2">пункт 5 после слова «работников» дополнить словом «государственных»; </text:p>
      <text:p text:style-name="P2">в пункте 7: </text:p>
      <text:p text:style-name="P2">в части первой: </text:p>
      <text:p text:style-name="P2">в абзаце первом слова «государственных организаций образования устанавливается не более» заменить словами «непосредственно осуществляющих учебно-воспитательный процесс в государственных организациях образования, устанавливается»; </text:p>
      <text:p text:style-name="P2">в подпункте 1): </text:p>
      <text:p text:style-name="P2">абзац второй изложить в следующей редакции: </text:p>
      <text:p text:style-name="P2">«для организаций начального, основного среднего, общего среднего, технического и профессионального, послесреднего образования»; </text:p>
      <text:p text:style-name="P2">абзац третий исключить; </text:p>
      <text:p text:style-name="P2"><text:span text:style-name="T2">дополнить подпунктом 4) следующего содержания:</text:span> </text:p>
      <text:p text:style-name="P2">4) 25 часов для воспитателей специальных организаций образования и организаций образования для детей-сирот и детей, оставшихся без попечения родителей»; </text:p>
      <text:p text:style-name="P2"><text:soft-page-break/>часть вторую изложить в следующей редакции: </text:p>
      <text:p text:style-name="P2">«Продолжительность рабочего времени работников организаций образования, для которых не установлена нормативная учебная нагрузка, устанавливается в соответствии с трудовым законодательством Республики Казахстан»; </text:p>
      <text:p text:style-name="P2">абзац первый пункта 8 после слова «государственного» дополнить словом «образовательного»; </text:p>
      <text:p text:style-name="P2">46<text:span text:style-name="T2">) в статье 53</text:span>: </text:p>
      <text:p text:style-name="P2">подпункт 2) пункта 1 после слов «56 календарных дней для педагогических работников» дополнить словами «и приравненных к ним лиц»; </text:p>
      <text:p text:style-name="P2">в пункте 3: </text:p>
      <text:p text:style-name="P2">в подпункте 3) слова «государственный грант» заменить словом «вознаграждение»; </text:p>
      <text:p text:style-name="P2">47) <text:span text:style-name="T2">в статье 55:</text:span> </text:p>
      <text:p text:style-name="P2">пункт 3 изложить в следующей редакции: </text:p>
      <text:p text:style-name="P2">«3. <text:span text:style-name="T2">Образовательный мониторинг</text:span> осуществляется с помощью комплекса статистических и аналитических оценочных показателей для внешней и внутренней оценки качества системы образования»; дополнить пунктами 4, 5 и 6 следующего содержания: </text:p>
      <text:p text:style-name="P2">«4. <text:span text:style-name="T2">Внешняя оценка учебных достижений</text:span> является одним из видов независимого от организаций образования мониторинга за качеством обучения. Внешняя оценка учебных достижений осуществляется в целях оценки качества образовательных услуг и определения уровня освоения обучающимися образовательных учебных программ основного среднего, общего среднего образования и объема учебных дисциплин, предусмотренных государственными общеобязательными стандартами образования высшего образования. </text:p>
      <text:p text:style-name="P2">5. <text:span text:style-name="T2">Внешняя оценка учебных достижений</text:span> проводится после окончания основного среднего, общего среднего и высшего образования: </text:p>
      <text:p text:style-name="P2">в основной школе (после 9 (10) класса) – с целью определения дальнейшей траектории обучения; </text:p>
      <text:p text:style-name="P2"><text:span text:style-name="T2">в общей средней (профильной) школе</text:span> – с целью оценивания уровня учебных достижений; </text:p>
      <text:p text:style-name="P2">в высшем образовании – выборочно, с целью мониторинга освоения учебной программы по направлениям обучения. </text:p>
      <text:p text:style-name="P2">6. Перечень организаций основного среднего, общего среднего образования и специальностей высшего образования, по которым проводится внешняя оценка учебных достижений, определяется уполномоченным органом в области образования»; </text:p>
      <text:p text:style-name="P2"><text:soft-page-break/><text:span text:style-name="T2">48) пункт 2 статьи 57 изложить в следующей редакции:</text:span> </text:p>
      <text:p text:style-name="P2"><text:span text:style-name="T2">50) в статье 59:</text:span> </text:p>
      <text:p text:style-name="P2">в пункте 3: </text:p>
      <text:p text:style-name="P2">подпункт 2) исключить; </text:p>
      <text:p text:style-name="P2"><text:span text:style-name="T2">подпункт 3) изложить в следующей редакции:</text:span> </text:p>
      <text:p text:style-name="P2">«3) контроль за соблюдением законодательства Республики Казахстан об образовании и квалификационных требований, предъявляемых к образовательной деятельности»; </text:p>
      <text:p text:style-name="P2">пункт 4 дополнить частями второй и третьей следующего </text:p>
      <text:p text:style-name="P2">содержания: </text:p>
      <text:p text:style-name="P2"><text:span text:style-name="T2"> 4-1. Организации образования</text:span>, подлежащие государственной аттестации, проводят самооценку и представляют материалы самооценки в государственные органы управления образованием»; </text:p>
      <text:p text:style-name="P2">пункты 6 и 7 исключить; </text:p>
      <text:p text:style-name="P2">52) <text:span text:style-name="T2">в статье 62:</text:span> </text:p>
      <text:p text:style-name="P2">часть вторую пункта 3 исключить; </text:p>
      <text:p text:style-name="P2">пункт 4 дополнить частью второй следующего содержания: </text:p>
      <text:p text:style-name="P2">«Перечень услуг, связанных с государственным образовательным заказом, утверждается уполномоченным органом в области образования»; </text:p>
      <text:p text:style-name="P2">53) <text:span text:style-name="T2">в статье 63:</text:span> </text:p>
      <text:p text:style-name="P2">в пункте 2: </text:p>
      <text:p text:style-name="P2">часть первую изложить в следующей редакции: </text:p>
      <text:p text:style-name="P2"><text:span text:style-name="T2">2. Государственным учреждениям образования запрещается:</text:span> </text:p>
      <text:p text:style-name="P2">1) предоставлять обучающимся и воспитанникам образовательные услуги на платной основе в рамках государственного общеобязательного стандарта образования; </text:p>
      <text:p text:style-name="P2">2) взимать с учащихся и педагогических работников деньги, за исключением случаев, предусмотренных пунктом 3 статьи 63 настоящего Закона»; в части второй слова «учебные программы профессионального обучения по подготовке работников массовых профессий» заменить словами «образовательные учебные программы технического и профессионального <text:soft-page-break/>образования»; </text:p>
      <text:p text:style-name="P2"><text:span text:style-name="T2">в пункте 3:</text:span> </text:p>
      <text:p text:style-name="P2">абзац первый после слов «платной основе» дополнить словами «с заключением договора об оказании платных услуг»; </text:p>
      <text:p text:style-name="P2">в подпункте </text:p>
      <text:p text:style-name="P2">8) слово «обучения» заменить словом «образования»; </text:p>
      <text:p text:style-name="P2">предложение второе части первой пункта 6 исключить; </text:p>
      <text:p text:style-name="P2">54<text:span text:style-name="T2">) статью 64</text:span> </text:p>
      <text:p text:style-name="P2"> <text:span text:style-name="T2">дополнить пунктом 4 следующего содержания:</text:span> </text:p>
      <text:p text:style-name="P2">4. Государственные учреждения среднего образования, получившие на конкурсной основе грант «Лучшая организация среднего образования», расходуют грант на материально-техническое и научно-методическое обеспечение образовательного процесса»; </text:p>
      <text:p text:style-name="P2">55) <text:span text:style-name="T2">пункт 2 статьи 68 изложить в следующей редакции</text:span>: </text:p>
      <text:p text:style-name="P2">«2. Лица, поступившие на обучение с соответствующими сроками обучения в организации образования до введения в действие настоящего Закона, заканчивают обучение по образовательным программам, действовавшим на момент поступления на обучение, с выдачей документа об образовании установленного образца, действовавшего </text:p>
      <text:p text:style-name="P2">на момент поступления на обучение». </text:p>
      <text:p text:style-name="P2"><text:span text:style-name="T2">Статья 2.</text:span> Настоящий Закон вводится в действие по истечении десяти календарных дней после его первого официального опубликования, за исключением: </text:p>
      <text:p text:style-name="P2">1) абзацев одиннадцатого – двадцать третьего подпункта 5), абзацев шестого, двадцать шестого, сорок шестого подпункта 6) статьи 1, которые вводятся в действие по истечении шести месяцев после его первого официального опубликования; </text:p>
      <text:p text:style-name="P2">2) абзацев девятого и десятого подпункта 52) статьи 1, которые вводятся в действие с 1 января 2014 года; </text:p>
      <text:p text:style-name="P2">3) абзацев седьмого и восьмого подпункта 52) статьи 1, которые вводятся в действие с 1 января 2015 года. </text:p>
      <text:p text:style-name="P2">  </text:p>
      <text:p text:style-name="P2">Президент Республики Казахстан </text:p>
      <text:p text:style-name="P2"><text:soft-page-break/>Н. НАЗАРБАЕВ </text:p>
      <text:p text:style-name="P2">  Астана, Акорда, 24 октября 2011 года                              № 487-IV ЗРК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7S</meta:editing-duration>
    <meta:editing-cycles>3</meta:editing-cycles>
    <meta:generator>OpenOffice.org/3.3$Win32 OpenOffice.org_project/330m20$Build-9567</meta:generator>
    <dc:date>2012-12-02T12:33:46.90</dc:date>
    <meta:document-statistic meta:table-count="0" meta:image-count="0" meta:object-count="0" meta:page-count="16" meta:paragraph-count="254" meta:word-count="3338" meta:character-count="27913"/>
    <meta:user-defined meta:name="Info 1"/>
    <meta:user-defined meta:name="Info 2"/>
    <meta:user-defined meta:name="Info 3"/>
    <meta:user-defined meta:name="Info 4"/>
  </office:meta>
</office:document-meta>
</file>