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32cm" fo:margin-right="0.397cm" fo:margin-top="0.212cm" fo:margin-bottom="0cm" fo:text-indent="0cm" style:auto-text-indent="false"/>
    </style:style>
    <style:style style:name="P3" style:family="paragraph" style:parent-style-name="Standard">
      <style:paragraph-properties fo:margin-left="0.132cm" fo:margin-right="0.397cm" fo:margin-top="0.265cm" fo:margin-bottom="0.265cm" fo:text-indent="0cm" style:auto-text-indent="false"/>
    </style:style>
    <style:style style:name="P4" style:family="paragraph" style:parent-style-name="Heading_20_1">
      <style:paragraph-properties fo:margin-left="0.132cm" fo:margin-right="0.397cm" fo:margin-top="0.265cm" fo:margin-bottom="0.265cm" fo:text-indent="0cm" style:auto-text-indent="false"/>
    </style:style>
    <style:style style:name="P5" style:family="paragraph" style:parent-style-name="Text_20_body">
      <style:paragraph-properties fo:margin-left="0.132cm" fo:margin-right="0.397cm" fo:margin-top="0.265cm" fo:margin-bottom="0.265cm" fo:text-align="justify" style:justify-single-word="false" fo:text-indent="0.706cm" style:auto-text-indent="false"/>
      <style:text-properties fo:font-weight="bold"/>
    </style:style>
    <style:style style:name="P6" style:family="paragraph" style:parent-style-name="Text_20_body">
      <style:paragraph-properties fo:margin-left="0.132cm" fo:margin-right="0.397cm" fo:margin-top="0.265cm" fo:margin-bottom="0.265cm" fo:text-align="justify" style:justify-single-word="false" fo:text-indent="0.706cm" style:auto-text-indent="false"/>
    </style:style>
    <style:style style:name="P7" style:family="paragraph" style:parent-style-name="Text_20_body">
      <style:paragraph-properties fo:margin-left="0.132cm" fo:margin-right="0.397cm" fo:margin-top="0.265cm" fo:margin-bottom="0.265cm" fo:text-indent="0cm" style:auto-text-indent="false"/>
    </style:style>
    <style:style style:name="P8" style:family="paragraph" style:parent-style-name="Text_20_body">
      <style:paragraph-properties fo:margin-left="0.132cm" fo:margin-right="0.397cm" fo:margin-top="0.265cm" fo:margin-bottom="0.265cm" fo:text-indent="0cm" style:auto-text-indent="false"/>
      <style:text-properties fo:font-weight="bold"/>
    </style:style>
    <style:style style:name="P9" style:family="paragraph" style:parent-style-name="Text_20_body">
      <style:paragraph-properties fo:margin-left="0.132cm" fo:margin-right="0.397cm" fo:margin-top="0.265cm" fo:margin-bottom="0.26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32cm" fo:margin-right="0.397cm" fo:margin-top="0.265cm" fo:margin-bottom="0.265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132cm" fo:margin-right="0.397cm" fo:margin-top="0.265cm" fo:margin-bottom="0.265cm" fo:text-indent="1cm" style:auto-text-indent="false"/>
    </style:style>
    <style:style style:name="P12" style:family="paragraph" style:parent-style-name="Text_20_body">
      <style:paragraph-properties fo:margin-left="0.132cm" fo:margin-right="0.397cm" fo:margin-top="0.265cm" fo:margin-bottom="0.265cm" fo:text-indent="1cm" style:auto-text-indent="false"/>
      <style:text-properties fo:font-weight="bold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он</text:p>
      <text:p text:style-name="P1">Республики Казахстан </text:p>
      <text:p text:style-name="P1">О специальных социальных услугах</text:p>
      <text:p text:style-name="P1">(с <text:a xlink:type="simple" xlink:href="http://online.zakon.kz/Document/?link_id=1001105958">изменениями и дополнениями</text:a> по состоянию на 10.07.2012 г.)</text:p>
      <text:p text:style-name="P1"/>
      <text:p text:style-name="Standard">Глава 1. ОБЩИЕ ПОЛОЖЕНИЯ</text:p>
      <text:p text:style-name="Standard"> </text:p>
      <text:p text:style-name="Standard">Статья 1. Основные понятия, используемые в настоящем Законе</text:p>
      <text:p text:style-name="Standard">В настоящем Законе используются следующие основные понятия:</text:p>
      <text:p text:style-name="Standard">1) специальные социальные услуги — комплекс услуг, обеспечивающих лицу (семье), находящемуся в трудной жизненной ситуации, условия для преодоления возникших социальных проблем и направленных на создание им равных с другими гражданами возможностей участия в жизни общества;</text:p>
      <text:p text:style-name="Standard"><text:bookmark text:name="SUB10002"/>2) субъекты, предоставляющие специальные социальные услуги, — физические и (или) юридические лица, занятые в государственном и негосударственном секторах по предоставлению специальных социальных услуг;</text:p>
      <text:p text:style-name="Standard"><text:bookmark text:name="SUB10003"/>3) стандарты оказания специальных социальных услуг — нормативные правовые акты, устанавливающие качество, объем и условия предоставления специальных социальных услуг;</text:p>
      <text:p text:style-name="Standard"><text:bookmark text:name="SUB10004"/>4) социальная дезадаптация — нарушение взаимодействия личности с социальной средой;</text:p>
      <text:p text:style-name="Standard"><text:bookmark text:name="SUB10005"/>5) социальная депривация — ограничение и (или) лишение возможности самостоятельного удовлетворения лицом (семьей) основных жизненных потребностей;</text:p>
      <text:p text:style-name="Standard"><text:bookmark text:name="SUB10006"/>6) социальный работник — работник, оказывающий специальные социальные услуги и (или) осуществляющий оценку и определение потребности в специальных социальных услугах, имеющий необходимую квалификацию, соответствующую <text:a xlink:type="simple" xlink:href="http://online.zakon.kz/Document/?link_id=1001019718">установленным требованиям</text:a>;</text:p>
      <text:p text:style-name="Standard"><text:bookmark text:name="SUB10007"/>7) социальная среда — совокупность материальных, экономических, социальных, политических и духовных условий существования, формирования и деятельности лица (семьи);</text:p>
      <text:p text:style-name="Standard"><text:bookmark text:name="SUB10008"/>8) трудная жизненная ситуация — ситуация, признанная по предусмотренным настоящим Законом <text:a xlink:type="simple" xlink:href="http://online.zakon.kz/Document/?link_id=1000929428">основаниям</text:a> объективно нарушающей жизнедеятельность человека, которую он не может преодолеть самостоятельно.</text:p>
      <text:p text:style-name="Standard"> </text:p>
      <text:p text:style-name="Standard"><text:bookmark text:name="SUB20000"/>Статья 2. Законодательство Республики Казахстан о специальных социальных услугах</text:p>
      <text:p text:style-name="Standard">1. Законодательство Республики Казахстан о специальных социальных услугах основывается на <text:a xlink:type="simple" xlink:href="http://online.zakon.kz/Document/?link_id=1000000012">Конституции</text:a> Республики Казахстан и состоит из настоящего Закона и <text:a xlink:type="simple" xlink:href="http://online.zakon.kz/Document/?link_id=1000956146">иных нормативных правовых актов</text:a> Республики Казахстан.</text:p>
      <text:p text:style-name="Standard"><text:bookmark text:name="SUB20200"/>2. Если международным договором, ратифицированным Республикой Казахстан, установлены иные правила, чем те, которые содержатся в настоящем Законе, то применяются правила международного договора.</text:p>
      <text:p text:style-name="Standard"> </text:p>
      <text:p text:style-name="Standard"><text:bookmark text:name="SUB30000"/>Статья 3. Сфера действия настоящего Закона</text:p>
      <text:p text:style-name="Standard">Действие настоящего Закона распространяется на граждан Республики Казахстан, оралманов, а также постоянно проживающих на территории Республики Казахстан иностранцев и лиц без гражданства.</text:p>
      <text:p text:style-name="Standard"> </text:p>
      <text:p text:style-name="Standard"><text:bookmark text:name="SUB40000"/>Статья 4. Основные принципы и задачи государственной политики в сфере предоставления специальных социальных услуг</text:p>
      <text:p text:style-name="Standard">1. Государственная политика в сфере предоставления специальных социальных услуг основывается на принципах:</text:p>
      <text:p text:style-name="Standard">1) соблюдения прав человека;</text:p>
      <text:p text:style-name="Standard"><text:bookmark text:name="SUB40102"/>2) гуманности, добровольности, конфиденциальности, адресности и доступности предоставления специальных социальных услуг;</text:p>
      <text:p text:style-name="Standard"><text:bookmark text:name="SUB40103"/>3) обеспечения равных возможностей в получении специальных социальных услуг лицами (семьями), находящимися в трудной жизненной ситуации;</text:p>
      <text:p text:style-name="Standard"><text:bookmark text:name="SUB40104"/>4) взаимодействия государственных органов с субъектами, предоставляющими специальные социальные услуги;</text:p>
      <text:p text:style-name="Standard"><text:bookmark text:name="SUB40105"/>5) комплексности;</text:p>
      <text:p text:style-name="Standard"><text:bookmark text:name="SUB40106"/><text:soft-page-break/>6) социальной интеграции и улучшения качества жизни населения. </text:p>
      <text:p text:style-name="Standard"><text:bookmark text:name="SUB40200"/>2. Основными задачами государственной политики в сфере предоставления специальных социальных услуг являются:</text:p>
      <text:p text:style-name="Standard">1) создание условий для преодоления трудной жизненной ситуации в случае ее возникновения;</text:p>
      <text:p text:style-name="Standard"><text:bookmark text:name="SUB40202"/>2) обеспечение гарантированным объемом специальных социальных услуг;</text:p>
      <text:p text:style-name="Standard"><text:bookmark text:name="SUB40203"/>3) обеспечение соблюдения стандартов оказания специальных социальных услуг;</text:p>
      <text:p text:style-name="Standard"><text:bookmark text:name="SUB40204"/>4) развитие системы мониторинга и оценки качества предоставляемых специальных социальных услуг;</text:p>
      <text:p text:style-name="Standard"><text:bookmark text:name="SUB40205"/>5) обеспечение развития системы предоставления специальных социальных услуг;</text:p>
      <text:p text:style-name="Standard"><text:bookmark text:name="SUB40206"/>6) осуществление государственного контроля за соблюдением законодательства Республики Казахстан о специальных социальных услугах;</text:p>
      <text:p text:style-name="Standard"><text:bookmark text:name="SUB40207"/>7) развитие международного сотрудничества в сфере предоставления специальных социальных услуг.</text:p>
      <text:p text:style-name="Standard"> </text:p>
      <text:p text:style-name="Standard"> </text:p>
      <text:p text:style-name="Standard"><text:bookmark text:name="SUB50000"/>Глава 2. ВИДЫ И ОСНОВАНИЯ ПРЕДОСТАВЛЕНИЯ СПЕЦИАЛЬНЫХ </text:p>
      <text:p text:style-name="Standard">СОЦИАЛЬНЫХ УСЛУГ</text:p>
      <text:p text:style-name="Standard"> </text:p>
      <text:p text:style-name="Standard">Статья 5. Виды специальных социальных услуг</text:p>
      <text:p text:style-name="Standard">1. Специальные социальные услуги включают гарантированный объем специальных социальных услуг и платные специальные социальные услуги.</text:p>
      <text:p text:style-name="Standard"><text:bookmark text:name="SUB50200"/>2. <text:a xlink:type="simple" xlink:href="http://online.zakon.kz/Document/?link_id=1000998245">Гарантированный объем специальных социальных услуг</text:a> является единым перечнем специальных социальных услуг, предоставляемых за счет бюджетных средств.</text:p>
      <text:p text:style-name="Standard"><text:bookmark text:name="SUB50300"/>3. Платные специальные социальные услуги предоставляются на платной основе сверх гарантированного объема специальных социальных услуг.</text:p>
      <text:p text:style-name="Standard"><text:bookmark text:name="SUB50400"/>4. Специальные социальные услуги могут включать предоставление услуг общего характера в виде информационных, консультационных, посреднических услуг.</text:p>
      <text:p text:style-name="Standard"><text:bookmark text:name="SUB50500"/>5. Субъекты, предоставляющие специальные социальные услуги, занятые в государственном секторе, услуги общего характера предоставляют за счет бюджетных средств.</text:p>
      <text:p text:style-name="Standard"><text:bookmark text:name="SUB50600"/>6. Специальные социальные услуги должны соответствовать стандартам оказания специальных социальных услуг.</text:p>
      <text:p text:style-name="Standard"><text:bookmark text:name="SUB50700"/>7. Перечень и порядок предоставления дополнительного объема специальных социальных услуг, предоставляемых сверх гарантированного объема специальных социальных услуг, утверждаются местными представительными органами областей (города республиканского значения и столицы).</text:p>
      <text:p text:style-name="Standard"> </text:p>
      <text:p text:style-name="Standard"><text:bookmark text:name="SUB60000"/>Статья 6. Основания, по которым лицо (семья) может быть признано находящимся в трудной жизненной ситуации</text:p>
      <text:p text:style-name="Standard">Лицо (семья) может быть признано находящимся в трудной жизненной ситуации по следующим основаниям:</text:p>
      <text:p text:style-name="Standard">1) сиротство;</text:p>
      <text:p text:style-name="Standard"><text:bookmark text:name="SUB60002"/>2) отсутствие родительского попечения;</text:p>
      <text:p text:style-name="Standard"><text:bookmark text:name="SUB60003"/>3) безнадзорность несовершеннолетних, в том числе девиантное поведение;</text:p>
      <text:p text:style-name="Standard"><text:bookmark text:name="SUB60004"/>4) ограничение возможностей раннего психофизического развития детей от рождения до трех лет;</text:p>
      <text:p text:style-name="Standard"><text:bookmark text:name="SUB60005"/>5) стойкие нарушения функций организма, обусловленные физическими и (или) умственными возможностями;</text:p>
      <text:p text:style-name="Standard"><text:bookmark text:name="SUB60006"/>6) ограничение жизнедеятельности вследствие социально значимых заболеваний и заболеваний, представляющих опасность для окружающих;</text:p>
      <text:p text:style-name="Standard"><text:bookmark text:name="SUB60007"/>7) неспособность к самообслуживанию в связи с преклонным возрастом, вследствие перенесенной болезни и (или) инвалидности;</text:p>
      <text:p text:style-name="Standard"><text:bookmark text:name="SUB60008"/>8) жестокое обращение, приведшее к социальной дезадаптации и социальной депривации;</text:p>
      <text:p text:style-name="Standard"><text:bookmark text:name="SUB60009"/>9) бездомность (лица без определенного места жительства);</text:p>
      <text:p text:style-name="Standard"><text:bookmark text:name="SUB60010"/>Подпункт 10 изложен в редакции <text:a xlink:type="simple" xlink:href="http://online.zakon.kz/Document/?link_id=1002325102">Закона</text:a> РК от 15.02.12 г. № 556-IV (<text:a xlink:type="simple" xlink:href="http://online.zakon.kz/Document/?link_id=1002325101">см. стар. ред.</text:a>)</text:p>
      <text:p text:style-name="Standard">10) освобождение из мест лишения свободы;</text:p>
      <text:p text:style-name="Standard">Статья дополнена подпунктом 11 в соответствии с <text:a xlink:type="simple" xlink:href="http://online.zakon.kz/Document/?link_id=1002325102">Законом</text:a> РК от 15.02.12 г. № 556-IV</text:p>
      <text:p text:style-name="Standard">11) нахождение на учете службы пробации уголовно-исполнительной инспекции.</text:p>
      <text:p text:style-name="Standard"><text:soft-page-break/> </text:p>
      <text:p text:style-name="Standard"> </text:p>
      <text:p text:style-name="Standard"><text:bookmark text:name="SUB70000"/>Глава 3. ГОСУДАРСТВЕННОЕ РЕГУЛИРОВАНИЕ ПРЕДОСТАВЛЕНИЯ </text:p>
      <text:p text:style-name="Standard">СПЕЦИАЛЬНЫХ СОЦИАЛЬНЫХ УСЛУГ</text:p>
      <text:p text:style-name="Standard"> </text:p>
      <text:p text:style-name="Standard">Статья 7. Компетенция Правительства Республики Казахстан в сфере предоставления специальных социальных услуг</text:p>
      <text:p text:style-name="Standard">Правительство Республики Казахстан:</text:p>
      <text:p text:style-name="Standard">1) разрабатывает основные направления государственной политики в сфере предоставления специальных социальных услуг;</text:p>
      <text:p text:style-name="Standard"><text:bookmark text:name="SUB70002"/>2) утверждает <text:a xlink:type="simple" xlink:href="http://online.zakon.kz/Document/?link_id=1000998245">перечень</text:a> гарантированного объема специальных социальных услуг;</text:p>
      <text:p text:style-name="Standard"><text:bookmark text:name="SUB70003"/>3) Исключен в соответствии с <text:a xlink:type="simple" xlink:href="http://online.zakon.kz/Document/?link_id=1002093070">Законом</text:a> РК от 15.07.11 г. № 461-IV (введен в действие по истечении шести месяцев после его первого официального <text:a xlink:type="simple" xlink:href="http://online.zakon.kz/Document/?link_id=1002019923">опубликования</text:a>) (<text:a xlink:type="simple" xlink:href="http://online.zakon.kz/Document/?link_id=1002259073">см. стар. ред.</text:a>)</text:p>
      <text:p text:style-name="Standard"><text:bookmark text:name="SUB70004"/>4) определяет особый порядок государственных закупок способом конкурса специальных социальных услуг по предоставлению гарантированного объема специальных социальных услуг;</text:p>
      <text:p text:style-name="Standard"><text:bookmark text:name="SUB70005"/>Статья дополнена подпунктами 5 и 6 в соответствии с <text:a xlink:type="simple" xlink:href="http://online.zakon.kz/Document/?link_id=1002091743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</text:p>
      <text:p text:style-name="Standard">5) утверждает <text:a xlink:type="simple" xlink:href="http://online.zakon.kz/Document/?link_id=1002140402">стандарты</text:a> оказания специальных социальных услуг;</text:p>
      <text:p text:style-name="Standard"><text:bookmark text:name="SUB70006"/>6) выполняет иные функции, возложенные на него <text:a xlink:type="simple" xlink:href="http://online.zakon.kz/Document/?link_id=1000000012">Конституцией</text:a>, законами Республики Казахстан и актами Президента Республики Казахстан.</text:p>
      <text:p text:style-name="Standard"> </text:p>
      <text:p text:style-name="Standard"><text:bookmark text:name="SUB80000"/>Статья 8. Компетенция уполномоченного органа в области социальной защиты населения</text:p>
      <text:p text:style-name="Standard"><text:a xlink:type="simple" xlink:href="http://online.zakon.kz/Document/?link_id=1000717433">Уполномоченный орган</text:a> в области социальной защиты населения в пределах своей компетенции:</text:p>
      <text:p text:style-name="Standard">1) реализует государственную политику в сфере предоставления специальных социальных услуг;</text:p>
      <text:p text:style-name="Standard"><text:bookmark text:name="SUB8000101"/>Статья дополнена подпунктом 1-1 в соответствии с <text:a xlink:type="simple" xlink:href="http://online.zakon.kz/Document/?link_id=1002091783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</text:p>
      <text:p text:style-name="Standard">1-1) разрабатывает стандарты оказания специальных социальных услуг;</text:p>
      <text:p text:style-name="Standard"><text:bookmark text:name="SUB80002"/>В подпункт 2 внесены изменения в соответствии с <text:a xlink:type="simple" xlink:href="http://online.zakon.kz/Document/?link_id=1002091783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 (<text:a xlink:type="simple" xlink:href="http://online.zakon.kz/Document/?link_id=1002091785">см. стар. ред.</text:a>)</text:p>
      <text:p text:style-name="Standard">2) разрабатывает и по согласованию с уполномоченными органами в области здравоохранения и образования утверждает квалификационные требования к социальным работникам и <text:a xlink:type="simple" xlink:href="http://online.zakon.kz/Document/?link_id=1002042907">порядок их аттестации</text:a>;</text:p>
      <text:p text:style-name="Standard"><text:bookmark text:name="SUB80003"/>3) разрабатывает и утверждает по согласованию с уполномоченными органами в области здравоохранения и образования <text:a xlink:type="simple" xlink:href="http://online.zakon.kz/Document/?link_id=1000992065">порядок оценки и определения потребности в специальных социальных услугах</text:a>;</text:p>
      <text:p text:style-name="Standard"><text:bookmark text:name="SUB80004"/>4) обеспечивает:</text:p>
      <text:p text:style-name="Standard">ведение мониторинга по предоставлению специальных социальных услуг;</text:p>
      <text:p text:style-name="Standard">проведение анализа потребностей населения в специальных социальных услугах;</text:p>
      <text:p text:style-name="Standard">развитие международного сотрудничества в сфере предоставления специальных социальных услуг;</text:p>
      <text:p text:style-name="Standard"><text:bookmark text:name="SUB80005"/>5) осуществляет:</text:p>
      <text:p text:style-name="Standard">контроль за соблюдением законодательства Республики Казахстан о специальных социальных услугах;</text:p>
      <text:p text:style-name="Standard">координацию деятельности по методическому обеспечению системы предоставления специальных социальных услуг;</text:p>
      <text:p text:style-name="Standard">взаимодействие с физическими и юридическими лицами, уполномоченными органами в области здравоохранения и образования и другими государственными органами по вопросам предоставления специальных социальных услуг.</text:p>
      <text:p text:style-name="Standard">Статья дополнена подпунктом 6 в соответствии с <text:a xlink:type="simple" xlink:href="http://online.zakon.kz/Document/?link_id=1001105964">Законом</text:a> РК от 17.07.09 г. № 188-IV; внесены изменения в соответствии с <text:a xlink:type="simple" xlink:href="http://online.zakon.kz/Document/?link_id=1001376155">Законом</text:a> РК от 19.03.10 г. № 258-IV (.<text:a xlink:type="simple" xlink:href="http://online.zakon.kz/Document/?link_id=1001376156">см. стар. ред.</text:a>); <text:a xlink:type="simple" xlink:href="http://online.zakon.kz/Document/?link_id=1001778089">3аконом</text:a> РК от 06.01.11 г. № 378-IV (<text:a xlink:type="simple" xlink:href="http://online.zakon.kz/Document/?link_id=1001778094">см. стар. ред.</text:a>); изложен в редакции <text:a xlink:type="simple" xlink:href="http://online.zakon.kz/Document/?link_id=1002546455">Закона</text:a> РК от 10.07.12 г. № 36-V (<text:a xlink:type="simple" xlink:href="http://online.zakon.kz/Document/?link_id=1002546475">см. стар. ред.</text:a>)</text:p>
      <text:p text:style-name="Standard">6) разрабатывает и утверждает формы обязательной ведомственной отчетности, <text:a xlink:type="simple" xlink:href="http://online.zakon.kz/Document/?link_id=1002084809">проверочных листов</text:a>, <text:a xlink:type="simple" xlink:href="http://online.zakon.kz/Document/?link_id=1002084846">критерии оценки степени риска</text:a>, полугодовые планы проведения проверок в соответствии <text:soft-page-break/>с <text:a xlink:type="simple" xlink:href="http://online.zakon.kz/Document/?link_id=1001770812">Законом</text:a> Республики Казахстан «О государственном контроле и надзоре в Республике Казахстан»;</text:p>
      <text:p text:style-name="Standard"><text:bookmark text:name="SUB80007"/>Статья дополнена подпунктом 7 в соответствии с <text:a xlink:type="simple" xlink:href="http://online.zakon.kz/Document/?link_id=1002091783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</text:p>
      <text:p text:style-name="Standard">7) осуществляет иные полномочия, предусмотренные настоящим Законом, иными законами Республики Казахстан, актами Президента Республики Казахстан и Правительства Республики Казахстан.</text:p>
      <text:p text:style-name="Standard"> </text:p>
      <text:p text:style-name="Standard"><text:bookmark text:name="SUB90000"/>Статья 9. Компетенция уполномоченного органа в области здравоохранения</text:p>
      <text:p text:style-name="Standard"><text:a xlink:type="simple" xlink:href="http://online.zakon.kz/Document/?link_id=1000131028">Уполномоченный орган</text:a> в области здравоохранения в пределах своей компетенции:</text:p>
      <text:p text:style-name="Standard">1) реализует государственную политику в сфере предоставления специальных социальных услуг;</text:p>
      <text:p text:style-name="Standard"><text:bookmark text:name="SUB9000101"/>Статья дополнена подпунктом 1-1 в соответствии с <text:a xlink:type="simple" xlink:href="http://online.zakon.kz/Document/?link_id=1002091793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</text:p>
      <text:p text:style-name="Standard">1-1) разрабатывает <text:a xlink:type="simple" xlink:href="http://online.zakon.kz/Document/?link_id=1001254491">стандарты</text:a> оказания специальных социальных услуг в области здравоохранения;</text:p>
      <text:p text:style-name="Standard"><text:bookmark text:name="SUB90002"/>В подпункт 2 внесены изменения в соответствии с <text:a xlink:type="simple" xlink:href="http://online.zakon.kz/Document/?link_id=1002091793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 (<text:a xlink:type="simple" xlink:href="http://online.zakon.kz/Document/?link_id=1002091805">см. стар. ред.</text:a>)</text:p>
      <text:p text:style-name="Standard">2) разрабатывает и по согласованию с уполномоченными органами в области социальной защиты населения и образования утверждает <text:a xlink:type="simple" xlink:href="http://online.zakon.kz/Document/?link_id=1001019718">квалификационные требования к социальным работникам и порядок их аттестации</text:a>;</text:p>
      <text:p text:style-name="Standard"><text:bookmark text:name="SUB90003"/>3) обеспечивает:</text:p>
      <text:p text:style-name="Standard">проведение анализа потребностей населения в специальных социальных услугах;</text:p>
      <text:p text:style-name="Standard">ведение мониторинга по предоставлению специальных социальных услуг;</text:p>
      <text:p text:style-name="Standard">развитие международного сотрудничества в сфере предоставления специальных социальных услуг;</text:p>
      <text:p text:style-name="Standard"><text:bookmark text:name="SUB90004"/>4) осуществляет:</text:p>
      <text:p text:style-name="Standard">контроль за соблюдением законодательства Республики Казахстан о специальных социальных услугах;</text:p>
      <text:p text:style-name="Standard">координацию деятельности организаций здравоохранения в сфере предоставления специальных социальных услуг;</text:p>
      <text:p text:style-name="Standard">взаимодействие с физическими и юридическими лицами, уполномоченными органами в области социальной защиты населения и образования и другими государственными органами по вопросам предоставления специальных социальных услуг;</text:p>
      <text:p text:style-name="Standard"><text:bookmark text:name="SUB90005"/>Статья дополнена подпунктом 5 в соответствии с <text:a xlink:type="simple" xlink:href="http://online.zakon.kz/Document/?link_id=1002091793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</text:p>
      <text:p text:style-name="Standard">5) осуществляет иные полномочия, предусмотренные настоящим Законом, иными законами Республики Казахстан, актами Президента Республики Казахстан и Правительства Республики Казахстан.</text:p>
      <text:p text:style-name="Standard"> </text:p>
      <text:p text:style-name="Standard"><text:bookmark text:name="SUB100000"/>Статья 10. Компетенция уполномоченного органа в области образования</text:p>
      <text:p text:style-name="Standard"><text:a xlink:type="simple" xlink:href="http://online.zakon.kz/Document/?link_id=1000131084">Уполномоченный орган</text:a> в области образования в пределах своей компетенции:</text:p>
      <text:p text:style-name="Standard">1) реализует государственную политику в сфере предоставления специальных социальных услуг;</text:p>
      <text:p text:style-name="Standard"><text:bookmark text:name="SUB10000101"/>Статья дополнена подпунктом 1-1 в соответствии с <text:a xlink:type="simple" xlink:href="http://online.zakon.kz/Document/?link_id=1002091810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</text:p>
      <text:p text:style-name="Standard">1-1) разрабатывает <text:a xlink:type="simple" xlink:href="http://online.zakon.kz/Document/?link_id=1001265618">стандарты</text:a> оказания специальных социальных услуг в области образования;</text:p>
      <text:p text:style-name="Standard"><text:bookmark text:name="SUB100002"/>В подпункт 2 внесены изменения в соответствии с <text:a xlink:type="simple" xlink:href="http://online.zakon.kz/Document/?link_id=1002091810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 (<text:a xlink:type="simple" xlink:href="http://online.zakon.kz/Document/?link_id=1002091811">см. стар. ред.</text:a>)</text:p>
      <text:p text:style-name="Standard">2) разрабатывает и по согласованию с уполномоченными органами в области социальной защиты населения и здравоохранения утверждает <text:a xlink:type="simple" xlink:href="http://online.zakon.kz/Document/?link_id=1001037851">квалификационные требования</text:a> к социальным работникам и <text:a xlink:type="simple" xlink:href="http://online.zakon.kz/Document/?link_id=1001037841">порядок</text:a> их аттестации;</text:p>
      <text:p text:style-name="Standard"><text:bookmark text:name="SUB100003"/>3) утверждает перечень специальностей социальных работников, стандарты их подготовки и повышения квалификации;</text:p>
      <text:p text:style-name="Standard"><text:bookmark text:name="SUB100004"/>4) обеспечивает:</text:p>
      <text:p text:style-name="Standard"><text:soft-page-break/>ведение мониторинга по предоставлению специальных социальных услуг;</text:p>
      <text:p text:style-name="Standard">проведение анализа потребностей населения в специальных социальных услугах;</text:p>
      <text:p text:style-name="Standard">развитие международного сотрудничества в сфере предоставления специальных социальных услуг;</text:p>
      <text:p text:style-name="Standard"><text:bookmark text:name="SUB100005"/>5) осуществляет:</text:p>
      <text:p text:style-name="Standard">контроль за соблюдением законодательства Республики Казахстан о специальных социальных услугах;</text:p>
      <text:p text:style-name="Standard">координацию деятельности по научному и учебно-методическому обеспечению субъектов, предоставляющих специальные социальные услуги;</text:p>
      <text:p text:style-name="Standard">координацию деятельности организаций образования в сфере предоставления специальных социальных услуг;</text:p>
      <text:p text:style-name="Standard">взаимодействие с физическими и юридическими лицами, уполномоченными органами в области социальной защиты населения и здравоохранения и другими государственными органами по вопросам предоставления специальных социальных услуг;</text:p>
      <text:p text:style-name="Standard"><text:bookmark text:name="SUB100006"/>Статья дополнена подпунктом 6 в соответствии с <text:a xlink:type="simple" xlink:href="http://online.zakon.kz/Document/?link_id=1002091810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</text:p>
      <text:p text:style-name="Standard">6) осуществляет иные полномочия, предусмотренные настоящим Законом, иными законами Республики Казахстан, актами Президента Республики Казахстан и Правительства Республики Казахстан.</text:p>
      <text:p text:style-name="Standard"> </text:p>
      <text:p text:style-name="Standard"><text:bookmark text:name="SUB110000"/>Статья 11. Компетенция местных исполнительных органов областей (города республиканского значения и столицы), районов (городов областного значения)</text:p>
      <text:p text:style-name="Standard"> </text:p>
      <text:p text:style-name="Standard">1. Местные исполнительные органы областей (города республиканского значения и столицы) в пределах своей компетенции:</text:p>
      <text:p text:style-name="Standard">1) реализуют государственную политику в сфере предоставления специальных социальных услуг;</text:p>
      <text:p text:style-name="Standard"><text:bookmark text:name="SUB110102"/>В подпункт 2 внесены изменения соответствии с <text:a xlink:type="simple" xlink:href="http://online.zakon.kz/Document/?link_id=1002093070">Законом</text:a> РК от 15.07.11 г. № 461-IV (введен в действие по истечении шести месяцев после его первого официального <text:a xlink:type="simple" xlink:href="http://online.zakon.kz/Document/?link_id=1002019923">опубликования</text:a>) (<text:a xlink:type="simple" xlink:href="http://online.zakon.kz/Document/?link_id=1002259074">см. стар. ред.</text:a>)</text:p>
      <text:p text:style-name="Standard">2) осуществляют:</text:p>
      <text:p text:style-name="Standard">взаимодействие с физическими и юридическими лицами и государственными органами по вопросам предоставления специальных социальных услуг;</text:p>
      <text:p text:style-name="Standard"><text:bookmark text:name="SUB110103"/>3) обеспечивают:</text:p>
      <text:p text:style-name="Standard">создание и деятельность субъектов, предоставляющих специальные социальные услуги, находящихся в их ведении;</text:p>
      <text:p text:style-name="Standard">предоставление субъектами, предоставляющими специальные социальные услуги, гарантированного объема специальных социальных услуг;</text:p>
      <text:p text:style-name="Standard">проведение анализа потребностей населения в специальных социальных услугах;</text:p>
      <text:p text:style-name="Standard"><text:bookmark text:name="SUB110104"/>4) организуют кадровое обеспечение субъектов, предоставляющих специальные социальные услуги, профессиональную подготовку, переподготовку и повышение квалификации социальных работников;</text:p>
      <text:p text:style-name="Standard"><text:bookmark text:name="SUB110105"/>5) принимают меры по развитию системы предоставления специальных социальных услуг;</text:p>
      <text:p text:style-name="Standard"><text:bookmark text:name="SUB110106"/>6) разрабатывают и представляют на утверждение местным представительным органам областей (города республиканского значения и столицы) перечень и порядок предоставления дополнительного объема специальных социальных услуг, предоставляемых сверх гарантированного объема специальных социальных услуг;</text:p>
      <text:p text:style-name="Standard"><text:bookmark text:name="SUB110107"/>7) осуществляют государственные закупки, а также размещают государственный социальный заказ по предоставлению специальных социальных услуг и услуг по оценке и определению потребности в специальных социальных услугах;</text:p>
      <text:p text:style-name="Standard"><text:bookmark text:name="SUB110108"/>Пункт дополнен подпунктом 8 в соответствии с <text:a xlink:type="simple" xlink:href="http://online.zakon.kz/Document/?link_id=1002091815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</text:p>
      <text:p text:style-name="Standard">8) осуществляют в интересах местного государственного управления иные полномочия, возлагаемые на местные исполнительные органы законодательством Республики Казахстан.</text:p>
      <text:p text:style-name="Standard"><text:bookmark text:name="SUB110200"/>2. Местные исполнительные органы районов (городов областного значения) в пределах своей компетенции:</text:p>
      <text:p text:style-name="Standard"><text:soft-page-break/>1) реализуют государственную политику в сфере предоставления специальных социальных услуг;</text:p>
      <text:p text:style-name="Standard"><text:bookmark text:name="SUB110202"/>2) обеспечивают создание и деятельность субъектов, предоставляющих специальные социальные услуги, находящихся в их ведении;</text:p>
      <text:p text:style-name="Standard"><text:bookmark text:name="SUB110203"/>3) организуют кадровое обеспечение субъектов, предоставляющих специальные социальные услуги, профессиональную подготовку, переподготовку и повышение квалификации социальных работников;</text:p>
      <text:p text:style-name="Standard"><text:bookmark text:name="SUB110204"/>4) обеспечивают проведение анализа потребностей населения в специальных социальных услугах;</text:p>
      <text:p text:style-name="Standard"><text:bookmark text:name="SUB110205"/>5) осуществляют государственные закупки, а также размещают государственный социальный заказ по предоставлению специальных социальных услуг и услуг по оценке и определению потребности в специальных социальных услугах;</text:p>
      <text:p text:style-name="Standard"><text:bookmark text:name="SUB110206"/>6) принимают меры по развитию системы предоставления специальных социальных услуг;</text:p>
      <text:p text:style-name="Standard"><text:bookmark text:name="SUB110207"/>7) взаимодействуют с физическими и юридическими лицами и государственными органами по вопросам предоставления специальных социальных услуг;</text:p>
      <text:p text:style-name="Standard"><text:bookmark text:name="SUB110208"/>Пункт дополнен подпунктом 8 в соответствии с <text:a xlink:type="simple" xlink:href="http://online.zakon.kz/Document/?link_id=1002091815">Законом</text:a> РК от 05.07.11 г. № 452-IV (введены в действие по истечении трех месяцев после его первого официального <text:a xlink:type="simple" xlink:href="http://online.zakon.kz/Document/?link_id=1001977153">опубликования</text:a>)</text:p>
      <text:p text:style-name="Standard">8) осуществляют в интересах местного государственного управления иные полномочия, возлагаемые на местные исполнительные органы законодательством Республики Казахстан.</text:p>
      <text:p text:style-name="Standard"> </text:p>
      <text:p text:style-name="Standard"> </text:p>
      <text:p text:style-name="Standard"><text:bookmark text:name="SUB120000"/>Глава 4. ОРГАНИЗАЦИЯ ПРЕДОСТАВЛЕНИЯ СПЕЦИАЛЬНЫХ СОЦИАЛЬНЫХ УСЛУГ </text:p>
      <text:p text:style-name="Standard">ЛИЦУ (СЕМЬЕ), НАХОДЯЩЕМУСЯ В ТРУДНОЙ ЖИЗНЕННОЙ СИТУАЦИИ</text:p>
      <text:p text:style-name="Standard"> </text:p>
      <text:p text:style-name="Standard">Статья 12. Права и обязанности лица (семьи), находящегося в трудной жизненной ситуации</text:p>
      <text:p text:style-name="Standard">1. Лицо (семья), находящееся в трудной жизненной ситуации, имеет право:</text:p>
      <text:p text:style-name="Standard">1) обращаться за предоставлением специальных социальных услуг;</text:p>
      <text:p text:style-name="Standard"><text:bookmark text:name="SUB120102"/>2) получать информацию о своих правах, обязанностях и об условиях предоставления специальных социальных услуг;</text:p>
      <text:p text:style-name="Standard"><text:bookmark text:name="SUB120103"/>3) принимать участие в проведении оценки и определении потребности в специальных социальных услугах;</text:p>
      <text:p text:style-name="Standard"><text:bookmark text:name="SUB120104"/>4) выбирать субъектов, предоставляющих гарантированный объем специальных социальных услуг и (или) платные специальные социальные услуги;</text:p>
      <text:p text:style-name="Standard"><text:bookmark text:name="SUB120105"/>5) получать или отказаться от предоставления специальных социальных услуг;</text:p>
      <text:p text:style-name="Standard"><text:bookmark text:name="SUB120106"/>6) обжаловать действия (бездействие) должностных лиц, а также субъектов, предоставляющих специальные социальные услуги, в порядке, установленном <text:a xlink:type="simple" xlink:href="http://online.zakon.kz/Document/?link_id=1000572557">законами</text:a> Республики Казахстан;</text:p>
      <text:p text:style-name="Standard"><text:bookmark text:name="SUB120107"/>7) на конфиденциальность информации личного характера, ставшей известной должностным лицам или субъектам, предоставляющим специальные социальные услуги.</text:p>
      <text:p text:style-name="Standard"><text:bookmark text:name="SUB120200"/>2. Лицо (семья), находящееся в трудной жизненной ситуации, обязано:</text:p>
      <text:p text:style-name="Standard">1) предоставлять полную и достоверную информацию для определения потребности и принятия решения о предоставлении специальных социальных услуг;</text:p>
      <text:p text:style-name="Standard"><text:bookmark text:name="SUB120202"/>2) не препятствовать процессу проведения оценки и определения потребности в специальных социальных услугах;</text:p>
      <text:p text:style-name="Standard"><text:bookmark text:name="SUB120203"/>3) своевременно извещать субъекты, предоставляющие специальные социальные услуги, об изменении обстоятельств, влияющих на их предоставление.</text:p>
      <text:p text:style-name="Standard"> </text:p>
      <text:p text:style-name="Standard"><text:bookmark text:name="SUB130000"/>Статья 13. Обращение лица (семьи), находящегося в трудной жизненной ситуации, за предоставлением специальных социальных услуг</text:p>
      <text:p text:style-name="Standard">1. Лицо (семья), находящееся в трудной жизненной ситуации, обращается за предоставлением специальных социальных услуг по месту проживания путем подачи письменного заявления:</text:p>
      <text:p text:style-name="Standard">1) за гарантированным и (или) дополнительным объемом специальных социальных услуг, предоставляемых сверх гарантированного объема, в местные исполнительные органы районов (городов областного значения);</text:p>
      <text:p text:style-name="Standard"><text:bookmark text:name="SUB130102"/>2) за платными услугами в субъекты, предоставляющие специальные социальные услуги.</text:p>
      <text:p text:style-name="Standard"><text:bookmark text:name="SUB130200"/>2. В интересах лица (семьи), находящегося в трудной жизненной ситуации, с заявлением о предоставлении специальных социальных услуг с указанием причины, по которой лицо (семья) не <text:soft-page-break/>обращается самостоятельно, может обратиться:</text:p>
      <text:p text:style-name="Standard">1) один из взрослых членов семьи;</text:p>
      <text:p text:style-name="Standard">2) опекун (попечитель);</text:p>
      <text:p text:style-name="Standard">3) аким поселка, аула (села), аульного (сельского) округа;</text:p>
      <text:p text:style-name="Standard">4) лицо по доверенности в соответствии с <text:a xlink:type="simple" xlink:href="http://online.zakon.kz/Document/?link_id=1000000409">гражданским законодательством</text:a> Республики Казахстан.</text:p>
      <text:p text:style-name="Standard"> </text:p>
      <text:p text:style-name="Standard"><text:bookmark text:name="SUB140000"/>Статья 14. Оценка и определение потребности в специальных социальных услугах</text:p>
      <text:p text:style-name="Standard">1. Предоставление специальных социальных услуг осуществляется на основе оценки и определения потребности в специальных социальных услугах лица (семьи), находящегося в трудной жизненной ситуации, определяемой социальным работником по оценке и определению потребности в специальных социальных услугах.</text:p>
      <text:p text:style-name="Standard">См.: <text:a xlink:type="simple" xlink:href="http://online.zakon.kz/Document/?link_id=1000992076">Правила</text:a> оценки и определения потребности в специальных социальных услугах</text:p>
      <text:p text:style-name="Standard"><text:bookmark text:name="SUB140200"/>2. Критериями при проведении оценки и определении потребности в специальных социальных услугах являются:</text:p>
      <text:p text:style-name="Standard">1) ограничение жизнедеятельности;</text:p>
      <text:p text:style-name="Standard"><text:bookmark text:name="SUB140202"/>2) социальная дезадаптация;</text:p>
      <text:p text:style-name="Standard"><text:bookmark text:name="SUB140203"/>3) социальная депривация;</text:p>
      <text:p text:style-name="Standard"><text:bookmark text:name="SUB140204"/>4) неблагополучная социальная среда.</text:p>
      <text:p text:style-name="Standard"><text:bookmark text:name="SUB140300"/>3. Социальный работник в течение десяти рабочих дней со дня поступления заявления от лиц, указанных в <text:a xlink:type="simple" xlink:href="http://online.zakon.kz/Document/?link_id=1000929417">статье 13</text:a> настоящего Закона, по поручению местных исполнительных органов районов (городов областного значения) проводит оценку и определение потребности в специальных социальных услугах в порядке, установленном <text:a xlink:type="simple" xlink:href="http://online.zakon.kz/Document/?link_id=1000929418">подпунктом 3) статьи 8</text:a> настоящего Закона.</text:p>
      <text:p text:style-name="Standard"><text:bookmark text:name="SUB140400"/>4. На основании оценки и определения потребности в специальных социальных услугах социальный работник по оценке и определению потребности в специальных социальных услугах готовит заключение, в котором определяются вид услуги, категория получателя, место предоставления, продолжительность предоставления услуги, содержание услуги, индивидуальные особенности.</text:p>
      <text:p text:style-name="Standard"> </text:p>
      <text:p text:style-name="Standard"><text:bookmark text:name="SUB150000"/>Статья 15. Предоставление специальных социальных услуг</text:p>
      <text:p text:style-name="Standard">1. Предоставление гарантированного и дополнительного объема специальных социальных услуг, предоставляемых сверх гарантированного объема, осуществляется на основании решения местных исполнительных органов районов (городов областного значения).</text:p>
      <text:p text:style-name="Standard"><text:bookmark text:name="SUB150200"/>2. Местными исполнительными органами районов (городов областного значения) в течение трех рабочих дней со дня получения заключения социального работника по оценке и определению потребности в специальных социальных услугах принимается решение о предоставлении специальных социальных услуг лицу (семье), находящемуся в трудной жизненной ситуации, за счет бюджетных средств.</text:p>
      <text:p text:style-name="Standard"><text:bookmark text:name="SUB150300"/>3. В случае отказа в предоставлении специальных социальных услуг за счет бюджетных средств местные исполнительные органы районов (городов областного значения) в порядке, установленном законодательством Республики Казахстан, письменно уведомляют заявителя с указанием причины отказа и возвращают документы, представленные для проведения оценки и определения потребности в специальных социальных услугах.</text:p>
      <text:p text:style-name="Standard"><text:bookmark text:name="SUB150400"/>4. Основаниями для отказа в предоставлении специальных социальных услуг являются:</text:p>
      <text:p text:style-name="Standard">1) несоответствие основаниям, указанным в <text:a xlink:type="simple" xlink:href="http://online.zakon.kz/Document/?link_id=1000929428">статье 6</text:a> настоящего Закона;</text:p>
      <text:p text:style-name="Standard">2) недостоверность представленных сведений и документов.</text:p>
      <text:p text:style-name="Standard"><text:bookmark text:name="SUB150500"/>5. Предоставление специальных социальных услуг за счет бюджетных средств осуществляется субъектами, предоставляющими специальные социальные услуги, со дня принятия решения об их оказании.</text:p>
      <text:p text:style-name="Standard"><text:bookmark text:name="SUB150600"/>6. Предоставление платных специальных социальных услуг осуществляется в соответствии с договором, заключаемым лицом (семьей), находящимся в трудной жизненной ситуации, и субъектами, предоставляющими специальные социальные услуги.</text:p>
      <text:p text:style-name="Standard"><text:bookmark text:name="SUB150700"/>7. В случаях, когда лицо (семья) испытало насилие либо возникла угроза его социальной дезадаптации и социальной депривации, специальные социальные услуги предоставляются независимо от места проживания.</text:p>
      <text:p text:style-name="Standard"><text:soft-page-break/> </text:p>
      <text:p text:style-name="Standard"><text:bookmark text:name="SUB160000"/>Статья 16. Права и обязанности социальных работников</text:p>
      <text:p text:style-name="Standard">1. Социальный работник имеет право на:</text:p>
      <text:p text:style-name="Standard">1) внедрение новых методик в сферу предоставления специальных социальных услуг, занятие научно-исследовательской деятельностью;</text:p>
      <text:p text:style-name="Standard"><text:bookmark text:name="SUB160102"/>2) свободный выбор способов и форм организации деятельности в сфере предоставления специальных социальных услуг при условии соблюдения стандартов оказания специальных социальных услуг;</text:p>
      <text:p text:style-name="Standard"><text:bookmark text:name="SUB160103"/>3) повышение квалификации не реже одного раза в пять лет.</text:p>
      <text:p text:style-name="Standard"><text:bookmark text:name="SUB160200"/>2. Социальный работник, осуществляющий оценку и определение потребности в специальных социальных услугах, кроме прав, установленных пунктом 1 настоящей статьи, вправе:</text:p>
      <text:p text:style-name="Standard"><text:bookmark text:name="SUB160201"/>1) запрашивать и получать необходимую информацию от местных исполнительных органов;</text:p>
      <text:p text:style-name="Standard"><text:bookmark text:name="SUB160202"/>2) привлекать необходимых специалистов для проведения оценки и определения потребности в специальных социальных услугах.</text:p>
      <text:p text:style-name="Standard"><text:bookmark text:name="SUB160300"/>3. Социальный работник обязан:</text:p>
      <text:p text:style-name="Standard">1) обладать соответствующими теоретическими и практическими знаниями в области своей профессиональной компетенции;</text:p>
      <text:p text:style-name="Standard"><text:bookmark text:name="SUB160302"/>2) обеспечить качество предоставляемых специальных социальных услуг;</text:p>
      <text:p text:style-name="Standard"><text:bookmark text:name="SUB160303"/>3) не разглашать конфиденциальную информацию о лице (семье), находящемся в трудной жизненной ситуации;</text:p>
      <text:p text:style-name="Standard"><text:bookmark text:name="SUB160304"/>4) не допускать дискриминацию в отношении лица (семьи), находящегося в трудной жизненной ситуации;</text:p>
      <text:p text:style-name="Standard"><text:bookmark text:name="SUB160305"/>5) постоянно совершенствовать профессиональное мастерство;</text:p>
      <text:p text:style-name="Standard"><text:bookmark text:name="SUB160306"/>6) не реже одного раза в пять лет проходить аттестацию. </text:p>
      <text:p text:style-name="Standard">Социальный работник, осуществляющий оценку и определение потребности в специальных социальных услугах, кроме обязанностей, установленных пунктом 3 настоящей статьи, обязан качественно проводить оценку и определять потребность в предоставлении специальных социальных услуг лицу (семье), находящемуся в трудной жизненной ситуации.</text:p>
      <text:p text:style-name="Standard"> </text:p>
      <text:p text:style-name="Standard"><text:bookmark text:name="SUB170000"/>Статья 17. Права и обязанности субъектов, предоставляющих специальные социальные услуги</text:p>
      <text:p text:style-name="Standard">1. Субъекты, предоставляющие специальные социальные услуги, вправе:</text:p>
      <text:p text:style-name="Standard">1) участвовать в конкурсах на предоставление специальных социальных услуг, услуг по оценке и определению потребности в специальных социальных услугах, оказываемых за счет бюджетных средств, в соответствии с <text:a xlink:type="simple" xlink:href="http://online.zakon.kz/Document/?link_id=1000929429">законодательством</text:a> Республики Казахстан о государственных закупках и о государственном социальном заказе;</text:p>
      <text:p text:style-name="Standard"><text:bookmark text:name="SUB170102"/>2) предоставлять специальные социальные услуги на платной основе;</text:p>
      <text:p text:style-name="Standard"><text:bookmark text:name="SUB170103"/>3) осуществлять оценку и определение потребности в специальных социальных услугах;</text:p>
      <text:p text:style-name="Standard"><text:bookmark text:name="SUB170104"/>4) запрашивать и получать необходимую информацию от местных исполнительных органов для проведения оценки и определения объема и видов специальных социальных услуг, кроме случаев, предусмотренных законодательством Республики Казахстан.</text:p>
      <text:p text:style-name="Standard"><text:bookmark text:name="SUB170200"/>2. Субъекты, предоставляющие специальные социальные услуги, обязаны:</text:p>
      <text:p text:style-name="Standard">1) соблюдать стандарты оказания специальных социальных услуг;</text:p>
      <text:p text:style-name="Standard"><text:bookmark text:name="SUB170202"/>2) создавать условия, необходимые для предоставления специальных социальных услуг;</text:p>
      <text:p text:style-name="Standard"><text:bookmark text:name="SUB170203"/>3) уважать достоинство получателей специальных социальных услуг и членов их семей;</text:p>
      <text:p text:style-name="Standard"><text:bookmark text:name="SUB170204"/>4) обращаться гуманно и не допускать дискриминационных действий по отношению к получателям специальных социальных услуг и членам их семей;</text:p>
      <text:p text:style-name="Standard"><text:bookmark text:name="SUB170205"/>5) обеспечивать конфиденциальность при предоставлении специальных социальных услуг, за исключением случаев, предусмотренных законами Республики Казахстан;</text:p>
      <text:p text:style-name="Standard"><text:bookmark text:name="SUB170206"/>6) обеспечивать подготовку и повышение квалификации социальных работников.</text:p>
      <text:p text:style-name="Standard"> </text:p>
      <text:p text:style-name="Standard"><text:bookmark text:name="SUB180000"/>Статья 18. </text:p>
      <text:p text:style-name="Standard">Исключена в соответствии с <text:a xlink:type="simple" xlink:href="http://online.zakon.kz/Document/?link_id=1002093070">Законом</text:a> РК от 15.07.11 г. № 461-IV (введен в действие по истечении шести месяцев после его первого официального <text:a xlink:type="simple" xlink:href="http://online.zakon.kz/Document/?link_id=1002019923">опубликования</text:a>) (<text:a xlink:type="simple" xlink:href="http://online.zakon.kz/Document/?link_id=1002259075">см. стар. ред.</text:a>) </text:p>
      <text:p text:style-name="Standard"> </text:p>
      <text:p text:style-name="Standard"><text:bookmark text:name="SUB190000"/>Статья 19. Финансирование субъектов, предоставляющих специальные социальные услуги</text:p>
      <text:p text:style-name="Standard"><text:soft-page-break/>Финансирование субъектов, предоставляющих специальные социальные услуги, осуществляется за счет:</text:p>
      <text:p text:style-name="Standard">1) бюджетных средств в порядке, установленном законодательством Республики Казахстан;</text:p>
      <text:p text:style-name="Standard">2) средств, полученных за предоставление платных специальных социальных услуг;</text:p>
      <text:p text:style-name="Standard">3) иных источников, не противоречащих законодательству Республики Казахстан.</text:p>
      <text:p text:style-name="Standard"> </text:p>
      <text:p text:style-name="Standard"> </text:p>
      <text:p text:style-name="Standard"><text:bookmark text:name="SUB200000"/>Глава 5. ЗАКЛЮЧИТЕЛЬНЫЕ ПОЛОЖЕНИЯ</text:p>
      <text:p text:style-name="Standard"> </text:p>
      <text:p text:style-name="Standard">Статья 20 изложена в редакции <text:a xlink:type="simple" xlink:href="http://online.zakon.kz/Document/?link_id=1001105967">Закона</text:a> РК от 17.07.09 г. № 188-IV (<text:a xlink:type="simple" xlink:href="http://online.zakon.kz/Document/?link_id=1001105952">см. стар. ред.</text:a>)</text:p>
      <text:p text:style-name="Standard">Статья 20. Государственный контроль за соблюдением законодательства Республики Казахстан о специальных социальных услугах</text:p>
      <text:p text:style-name="Standard">В пункт 1 внесены изменения в соответствии с <text:a xlink:type="simple" xlink:href="http://online.zakon.kz/Document/?link_id=1001778089">3аконом</text:a> РК от 06.01.11 г. № 378-IV (<text:a xlink:type="simple" xlink:href="http://online.zakon.kz/Document/?link_id=1001778087">см. стар. ред.</text:a>)</text:p>
      <text:p text:style-name="Standard">1. Государственный контроль за соблюдением законодательства Республики Казахстан о специальных социальных услугах осуществляется в форме проверки и иных формах.</text:p>
      <text:p text:style-name="Standard">Проверка осуществляется в соответствии с <text:a xlink:type="simple" xlink:href="http://online.zakon.kz/Document/?link_id=1001770812">Законом</text:a> Республики Казахстан «О государственном контроле и надзоре в Республике Казахстан». Иные формы государственного контроля осуществляются в соответствии с настоящим Законом.</text:p>
      <text:p text:style-name="Standard"><text:bookmark text:name="SUB200200"/>2. В случае нарушения субъектом, предоставляющим специальные социальные услуги, требований настоящего Закона уполномоченный орган:</text:p>
      <text:p text:style-name="Standard">Подпункт 1 изложен в редакции <text:a xlink:type="simple" xlink:href="http://online.zakon.kz/Document/?link_id=1002402846"><text:span text:style-name="T1">Закона</text:span></text:a> РК от 27.04.12 г. № 15-V (<text:a xlink:type="simple" xlink:href="http://online.zakon.kz/Document/?link_id=1002402848"><text:span text:style-name="T1">см. стар. ред.</text:span></text:a>)</text:p>
      <text:p text:style-name="Standard">1) направляет в течение трех рабочих дней со дня окончания проверки субъектам, предоставляющим специальные социальные услуги, обязательные для исполнения предписания об устранении нарушений;</text:p>
      <text:p text:style-name="Standard">2) принимает меры, необходимые для привлечения субъекта (его должностных лиц), предоставляющего специальные социальные услуги, к ответственности, установленной законами Республики Казахстан.</text:p>
      <text:p text:style-name="Standard"><text:bookmark text:name="SUB200300"/>3. Действия (бездействие), а также решения государственных органов могут быть обжалованы в соответствии с законами Республики Казахстан.</text:p>
      <text:p text:style-name="Standard"> </text:p>
      <text:p text:style-name="Standard"><text:bookmark text:name="SUB210000"/>Статья 21. Ответственность за нарушение законодательства Республики Казахстан о специальных социальных услугах</text:p>
      <text:p text:style-name="Standard">Лица, виновные в нарушении законодательства Республики Казахстан о специальных социальных услугах, несут ответственность в соответствии с <text:a xlink:type="simple" xlink:href="http://online.zakon.kz/Document/?link_id=1000929404">законами</text:a> Республики Казахстан.</text:p>
      <text:p text:style-name="Standard"> </text:p>
      <text:p text:style-name="Standard"><text:bookmark text:name="SUB220000"/>Статья 22. Порядок введения в действие настоящего Закона </text:p>
      <text:p text:style-name="Standard">Настоящий Закон вводится в действие с 1 января 2009 года.</text:p>
      <text:p text:style-name="Standard"> </text:p>
      <text:p text:style-name="Standard"> </text:p>
      <text:p text:style-name="Standard">Президент </text:p>
      <text:p text:style-name="Standard">Республики Казахстан </text:p>
      <text:p text:style-name="Standard"> </text:p>
      <text:p text:style-name="Standard">Н. НАЗАРБАЕВ</text:p>
      <text:p text:style-name="Standard"> </text:p>
      <text:p text:style-name="Standard"> </text:p>
      <text:p text:style-name="Standard">Астана, Акорда, 29 декабря 2008 года </text:p>
      <text:p text:style-name="Standard"> </text:p>
      <text:p text:style-name="Standard">№ 114-IV ЗРК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1.997cm" fo:margin-left="1.13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1S</meta:editing-duration>
    <meta:editing-cycles>3</meta:editing-cycles>
    <meta:generator>OpenOffice.org/3.3$Win32 OpenOffice.org_project/330m20$Build-9567</meta:generator>
    <dc:date>2012-12-02T12:55:14.60</dc:date>
    <meta:document-statistic meta:table-count="0" meta:image-count="0" meta:object-count="0" meta:page-count="9" meta:paragraph-count="291" meta:word-count="3505" meta:character-count="29225"/>
    <meta:user-defined meta:name="Info 1"/>
    <meta:user-defined meta:name="Info 2"/>
    <meta:user-defined meta:name="Info 3"/>
    <meta:user-defined meta:name="Info 4"/>
  </office:meta>
</office:document-meta>
</file>