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orizontal_20_Line">
      <style:paragraph-properties fo:padding="0cm" fo:border-left="none" fo:border-right="none" fo:border-top="none" fo:border-bottom="0.088cm solid #80808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ff" fo:font-size="18pt" fo:font-weight="bold"/>
    </style:style>
    <style:style style:name="P4" style:family="paragraph" style:parent-style-name="Text_20_body">
      <style:text-properties fo:color="#000080"/>
    </style:style>
    <style:style style:name="P5" style:family="paragraph" style:parent-style-name="Text_20_body">
      <style:paragraph-properties fo:text-align="center" style:justify-single-word="false"/>
      <style:text-properties fo:color="#000080" fo:font-size="14pt" fo:font-weight="bold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color="#000080"/>
    </style:style>
    <style:style style:name="T3" style:family="text">
      <style:text-properties fo:color="#000080" fo:font-weight="bold"/>
    </style:style>
    <style:style style:name="T4" style:family="text">
      <style:text-properties fo:color="#000080" fo:font-size="18pt" fo:font-weight="bold"/>
    </style:style>
    <style:style style:name="T5" style:family="text">
      <style:text-properties fo:color="#000080" fo:font-size="14pt" fo:font-weight="bold"/>
    </style:style>
    <style:style style:name="T6" style:family="text">
      <style:text-properties fo:color="#800000"/>
    </style:style>
    <style:style style:name="T7" style:family="text">
      <style:text-properties fo:color="#800000" fo:font-style="italic"/>
    </style:style>
    <style:style style:name="T8" style:family="text">
      <style:text-properties fo:color="#ff0000"/>
    </style:style>
    <style:style style:name="T9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социальной и медико-педагогической коррекционной поддержке детей с ограниченными возможностями</text:p>
      <text:p text:style-name="P2">Закон Республики Казахстан от 11 июля 2002 года N 343</text:p>
      <text:p text:style-name="Standard"/>
      <text:p text:style-name="P1"/>
      <text:p text:style-name="Text_20_body"/>
      <text:p text:style-name="Text_20_body">ОГЛАВЛЕНИЕ</text:p>
      <text:p text:style-name="Text_20_body">      Настоящий Закон определяет формы и методы социальной, медико-педагогической коррекционной поддержки детей с ограниченными возможностями, направлен на создание эффективной системы помощи детям с недостатками в развитии, решение проблем, связанных с их воспитанием, обучением, трудовой и профессиональной подготовкой, профилактику детской инвалидности.</text:p>
      <text:p text:style-name="P5">Глава 1. Общие положения</text:p>
      <text:p text:style-name="Text_20_body"><text:span text:style-name="T2">      </text:span><text:span text:style-name="T3">Статья 1. Термины и определения, используемые в </text:span><text:line-break/><text:span text:style-name="T2">                </text:span><text:span text:style-name="T3">настоящем Законе </text:span></text:p>
      <text:p text:style-name="Text_20_body">      В настоящем Законе используются следующие основные термины и определения: </text:p>
      <text:p text:style-name="Text_20_body">      1) социальная и медико-педагогическая коррекционная поддержка детей с ограниченными возможностями - деятельность организаций образования, социальной защиты населения, здравоохранения, предоставляющих специальные социальные, медицинские и образовательные услуги, обеспечивающие детям с ограниченными возможностями условия для преодоления и компенсации ограничения жизнедеятельности и направленные на создание им равных с другими гражданами возможностей участия в жизни общества;</text:p>
      <text:p text:style-name="Text_20_body">      2) ребенок (дети) с ограниченными возможностями - ребенок (дети) до восемнадцати лет с физическими и (или) психическими недостатками, имеющий ограничение жизнедеятельности, обусловленное врожденными, наследственными, приобретенными заболеваниями или последствиями травм, подтвержденными в установленном порядке; </text:p>
      <text:p text:style-name="Text_20_body">      3) ребенок группы "риска" - ребенок (дети) до трех лет, имеющий высокую вероятность отставания в физическом и (или) психическом развитии при отсутствии раннего вмешательства и оказания социальной и медико-педагогической коррекционной поддержки; </text:p>
      <text:p text:style-name="Text_20_body">      4) физический недостаток - стойкое нарушение развития и (или) функционирования органа (органов), требующее длительной социальной, медицинской и коррекционно-педагогической поддержки; </text:p>
      <text:p text:style-name="Text_20_body">      5) психический недостаток - временный или постоянный недостаток в развитии и (или) функционировании психики человека, включая: последствия сенсорных нарушений; нарушения речи; нарушения эмоционально-волевой сферы; последствия повреждения мозга; нарушения умственного развития, в том числе умственную отсталость; задержку психического развития и связанные с этим специфические трудности в обучении; </text:p>
      <text:p text:style-name="Text_20_body">      6) сложный недостаток - любое сочетание психического и физического недостатков; </text:p>
      <text:p text:style-name="Text_20_body">      7) тяжелый недостаток - психический и (или) физический недостаток, выраженный в такой степени, что образование в соответствии с государственными (в том числе специальными) образовательными стандартами является недоступным и возможности обучения ограничиваются овладением навыками самообслуживания, элементарными знаниями об окружающем мире и простыми трудовыми навыками или узкой профессиональной подготовкой; </text:p>
      <text:p text:style-name="Text_20_body"><text:soft-page-break/>      8) раннее вмешательство (ранняя поддержка) - социальная и медико-педагогическая коррекционная поддержка детей раннего возраста (до трех лет), включающая в себя скрининг психофизических нарушений, медицинскую психолого-педагогическую диагностику, лечение, развивающее обучение; </text:p>
      <text:p text:style-name="Text_20_body">      9) социальная адаптация - активное приспособление детей с ограниченными возможностями к условиям социальной среды путем усвоения и восприятия ценностей, правил и норм поведения, принятых в обществе, и трудовой подготовки в процессе целенаправленной социальной и медико-педагогической коррекционной поддержки; </text:p>
      <text:p text:style-name="Text_20_body">      10) социальная работа - деятельность по оказанию помощи отдельным лицам, семьям в реализации их социальных прав и гарантий компенсацией нарушенных или утраченных функций, препятствующих их полноценному социальному функционированию; </text:p>
      <text:p text:style-name="Text_20_body">      11) скрининг - массовое стандартизированное обследование с целью выявления детей группы "риска"; </text:p>
      <text:p text:style-name="Text_20_body">      12) медицинская и психолого-педагогическая диагностика - комплексная междисциплинарная оценка психофизического развития детей для выявления различных недостатков и определения адекватных условий лечения, обучения и воспитания; </text:p>
      <text:p text:style-name="Text_20_body">      13) медицинская реабилитация - комплекс медицинских мероприятий, направленных на лечение, восстановление нарушенных или утраченных функций организма; </text:p>
      <text:p text:style-name="Text_20_body">      14) специальные образовательные программы - программы, предназначенные для обучения детей с ограниченными возможностями; </text:p>
      <text:p text:style-name="Text_20_body">      15) специальное образование - образование, предоставляемое детям с ограниченными возможностями с созданием специальных условий; </text:p>
      <text:p text:style-name="Text_20_body">      16) специальные образовательные условия - условия для получения специального образования, включая технические и иные вспомогательные средства, а также медицинские, социальные и иные услуги, без которых невозможно освоение образовательных программ детьми с ограниченными возможностями; </text:p>
      <text:p text:style-name="Text_20_body">      17) специальные организации образования - организации, созданные для диагностики и консультирования, обучения и воспитания детей с ограниченными возможностями: психолого-медико-педагогические консультации, реабилитационные центры, кабинеты психолого-педагогической коррекции, детские сады, логопедические пункты при школах и другие организации; </text:p>
      <text:p text:style-name="Text_20_body">      18) специальные коррекционные организации - организации для детей с ограниченными возможностями в развитии: <text:line-break/>      с нарушениями слуха (неслышащие, слабослышащие, позднооглохшие); <text:line-break/>      с нарушениями зрения (незрячие, слабовидящие, поздноослепшие); <text:line-break/>      с нарушениями функции опорно-двигательного аппарата; <text:line-break/>      с нарушениями речи; <text:line-break/>      с умственной отсталостью; <text:line-break/>      с задержкой психического развития; <text:line-break/>      с расстройством эмоционально-волевой сферы и поведения; <text:line-break/>      со сложными нарушениями, в том числе со слепоглухотой; </text:p>
      <text:p text:style-name="Text_20_body">      19) психологическое обследование - определение особенностей психического состояния и потенциальных возможностей психического развития детей с ограниченными возможностями; </text:p>
      <text:p text:style-name="Text_20_body">      20) социальное обследование - определение степени социальной недостаточности, которая может быть обусловлена ограничением физической независимости, мобильности, способности заниматься обычной деятельностью, экономической самостоятельности и <text:soft-page-break/>способности к интеграции в общество с учетом возрастных нормативов для детей соответствующего возраста; </text:p>
      <text:p text:style-name="Text_20_body">      21) медицинское обследование - определение вида, тяжести нарушения (отсутствия) функции (функций) отдельного органа или организма в целом, обусловливающих ограничение жизнедеятельности детей; </text:p>
      <text:p text:style-name="Text_20_body">      22) педагогическое обследование - определение особенностей интеллектуального развития детей и их потенциальных возможностей к игровой деятельности, получению образования и общению с учетом возрастных нормативов для детей соответствующего возраста; </text:p>
      <text:p text:style-name="Text_20_body">      23) профессиональная диагностика - определение потенциальных возможностей детей к усвоению и выполнению навыков трудовой деятельности или профессии с учетом имеющегося психического и (или) физического недостатка; </text:p>
      <text:p text:style-name="Text_20_body">      24) индивидуальная программа реабилитации ребенка с ограниченными возможностями - перечень медицинских, психологических, педагогических и социальных мероприятий, направленных на восстановление способности ребенка к бытовой, общественной, профессиональной деятельности в соответствии со структурой его потребностей, кругом интересов, уровнем притязаний с учетом прогнозирования уровня его соматического состояния, психофизической выносливости, социального статуса семьи и возможностей социальной инфраструктуры; </text:p>
      <text:p text:style-name="Text_20_body">      25) уполномоченный государственный орган (далее - уполномоченный орган) - центральные исполнительные органы, осуществляющие руководство в области охраны здоровья граждан, образования, социальной защиты населения. </text:p>
      <text:p text:style-name="Text_20_body"><text:span text:style-name="T2">      </text:span><text:span text:style-name="T3">Статья 2. Законодательство Республики Казахстан о </text:span><text:line-break/><text:span text:style-name="T2">                </text:span><text:span text:style-name="T3">социальной и медико-педагогической </text:span><text:line-break/><text:span text:style-name="T2">                </text:span><text:span text:style-name="T3">коррекционной поддержке детей с </text:span><text:line-break/><text:span text:style-name="T2">                </text:span><text:span text:style-name="T3">ограниченными возможностями </text:span></text:p>
      <text:p text:style-name="Text_20_body">      1. Законодательство Республики Казахстан о социальной и медико-педагогической коррекционной поддержке детей с ограниченными возможностями основывается на Конституции Республики Казахстан и состоит из настоящего Закона и иных<text:span text:style-name="T6">  </text:span>нормативных<text:span text:style-name="T6">  </text:span>правовых актов Республики Казахстан. <text:line-break/>      2. Если международным договором, ратифицированным Республикой Казахстан, установлены иные правила, чем те, которые содержатся в настоящем Законе, применяются правила международного договора. <text:line-break/>      3. Отношения, связанные с государственной поддержкой детей-сирот, детей с психическими заболеваниями, малообеспеченных семей и иных категорий лиц, нуждающихся в государственной поддержке, регулируются настоящим Законом лишь в той части, в какой это связано с социальной и медико-педагогической коррекционной поддержкой детей с ограниченными возможностями. </text:p>
      <text:p text:style-name="Text_20_body"><text:span text:style-name="T2">      </text:span><text:span text:style-name="T3">Статья 3. Социальная и медико-педагогическая </text:span><text:line-break/><text:span text:style-name="T2">                </text:span><text:span text:style-name="T3">коррекционная поддержка детей с </text:span><text:line-break/><text:span text:style-name="T2">                </text:span><text:span text:style-name="T3">ограниченными возможностями, ее </text:span><text:line-break/><text:span text:style-name="T2">                </text:span><text:span text:style-name="T3">цели, задачи и принципы </text:span></text:p>
      <text:p text:style-name="Text_20_body">      1. Социальная и медико-педагогическая коррекционная поддержка детей с ограниченными возможностями начинается с рождения ребенка до достижения им совершеннолетнего возраста путем проведения массового комплексного медицинского, психологического, педагогического и социального обследований и профессиональной диагностики, разработки индивидуальной программы реабилитации, оказания медицинских, педагогических, психологических, социальных услуг и трудового обучения. <text:line-break/><text:soft-page-break/>      2. Целями социальной и медико-педагогической коррекционной поддержки являются: <text:line-break/>      1) раннее (с рождения) выявление врожденных и наследственных заболеваний, отклонений от нормального развития; <text:line-break/>      2) профилактика отставания и нарушений в развитии детей, предупреждение тяжелых форм инвалидности; <text:line-break/>      3) снижение уровня детской инвалидности; <text:line-break/>      4) компенсация или восстановление физических, психических и иных способностей детей с ограниченными возможностями, реализация их социальных прав, содействие наиболее полной их социальной адаптации. <text:line-break/>      3. Задачами социальной и медико-педагогической коррекционной поддержки являются: <text:line-break/>      1) создание единой государственной системы выявления и учета детей с ограниченными возможностями; <text:line-break/>      2) развитие сети организаций, осуществляющих специальные образовательные и специальные социальные услуги; <text:line-break/>      3) социальная адаптация детей с ограниченными возможностями; <text:line-break/>      4) социальная поддержка семей, имеющих детей с ограниченными возможностями; <text:line-break/>      5) кадровое, научное и организационно-методическое обеспечение организаций, осуществляющих социальную и медико-педагогическую коррекционную поддержку; <text:line-break/>      6) интеграция деятельности организаций социальной защиты населения, здравоохранения, образования по вопросам социальной и медико-педагогической коррекционной поддержки детей с ограниченными возможностями. <text:line-break/>      4. Социальная и медико-педагогическая коррекционная поддержка основывается на следующих принципах: <text:line-break/>      1) гарантированность оказания социальной поддержки и реабилитационной помощи детям с ограниченными возможностями и их семьям; <text:line-break/>      2) сотрудничество семьи, имеющей ребенка с ограниченными возможностями, и специалистов организаций, осуществляющих социальную и медико-педагогическую коррекционную поддержку; <text:line-break/>      3) доступность и равные права детей на раннюю поддержку и образование, независимо от степени ограничения способностей, возраста, социального статуса; <text:line-break/>      4) индивидуальность подхода к каждому ребенку и дифференциация оказания социальной и медико-педагогической коррекционной поддержки. </text:p>
      <text:p text:style-name="P6"><text:span text:style-name="T4">Глава 2. Государственное регулирование</text:span><text:line-break/><text:span text:style-name="T4">вопросов социальной и медико-педагогической</text:span><text:line-break/><text:span text:style-name="T4">коррекционной поддержки детей</text:span><text:line-break/><text:span text:style-name="T4">с ограниченными возможностями</text:span></text:p>
      <text:p text:style-name="Text_20_body"><text:span text:style-name="T2">        </text:span><text:span text:style-name="T3">Статья 4. Компетенция Правительства Республики</text:span><text:line-break/><text:span text:style-name="T2">                  </text:span><text:span text:style-name="T3">Казахстан</text:span></text:p>
      <text:p text:style-name="Text_20_body">      Правительство Республики Казахстан: <text:line-break/>      1) утверждает программы социальной поддержки детей с ограниченными возможностями; <text:line-break/>      2) определяет государственные стандарты социального обслуживания и социального обеспечения в области социальной и медико-педагогической коррекционной поддержки детей с ограниченными возможностями; <text:line-break/>      3) по представлению уполномоченного органа в области охраны здоровья граждан утверждает бесплатный гарантированный объем медицинской помощи в сфере социальной и медико-педагогической коррекционной поддержки детей с ограниченными возможностями; <text:line-break/>      4)  определяет порядок разработки, утверждения государственных общеобязательных <text:soft-page-break/>образовательных стандартов специального дошкольного воспитания и обучения и специального начального, основного среднего, общего среднего образования для детей с ограниченными возможностями. <text:line-break/>      <text:span text:style-name="T8">Примечание РЦПИ!</text:span><text:line-break/><text:span text:style-name="T8">      Статью 4 предусмотрено дополнить пп. 5) в соответствии с Законом РК от 05.07.2011 </text:span>№ 452-IV<text:span text:style-name="T8"> (вводится в действие с 13.10.2011).</text:span><text:line-break/><text:span text:style-name="T6">      </text:span><text:span text:style-name="T7">Сноска.</text:span><text:span text:style-name="T6"> </text:span><text:span text:style-name="T7">Статья 4 с изменением, внесенным Законом РК </text:span><text:span text:style-name="T6">  </text:span><text:span text:style-name="T7">от 27 июля 2007 года  </text:span>N 320 <text:span text:style-name="T7">(порядок введения в действие см. </text:span>ст.2 <text:span text:style-name="T7">). </text:span></text:p>
      <text:p text:style-name="Text_20_body"><text:span text:style-name="T2">        </text:span><text:span text:style-name="T3">Статья 5. Компетенция уполномоченного органа в области </text:span><text:line-break/><text:span text:style-name="T2">                </text:span><text:span text:style-name="T3">охраны здоровья граждан </text:span></text:p>
      <text:p text:style-name="Text_20_body">      Уполномоченный орган в области охраны здоровья граждан: <text:line-break/>      1) определяет порядок организации скрининга для максимально раннего выявления детей группы "риска" в родовспомогательных учреждениях, детских поликлиниках, учреждениях первичной медико-санитарной помощи и направления выявленных детей группы "риска" и с ограниченными возможностями в психолого-медико-педагогические консультации; <text:line-break/>      2) определяет порядок организации диагностики, лечения различных видов патологии детей с физическими и (или) психическими недостатками; <text:line-break/>      3) обеспечивает совместно с уполномоченным органом в области образования подготовку врачей общей практики, педиатров и средних медицинских работников по вопросам раннего выявления детей группы "риска"; <text:line-break/>      4) способствует использованию международного опыта по диагностике и лечению детей с ограниченными возможностями. <text:line-break/>      <text:span text:style-name="T8">Примечание РЦПИ!</text:span><text:line-break/><text:span text:style-name="T8">      Статью 5 предусмотрено дополнить пп. 5) в соответствии с Законом РК от 05.07.2011 </text:span>№ 452-IV<text:span text:style-name="T8"> (вводится в действие с 13.10.2011).</text:span></text:p>
      <text:p text:style-name="Text_20_body"><text:span text:style-name="T2">        </text:span><text:span text:style-name="T3">Статья 6. Компетенция уполномоченного органа в </text:span><text:line-break/><text:span text:style-name="T2">                </text:span><text:span text:style-name="T3">области образования </text:span></text:p>
      <text:p text:style-name="Text_20_body">      Уполномоченный орган в области образования: <text:line-break/>      1) устанавливает государственные образовательные стандарты специального дошкольного  воспитания и обучения и начального, основного среднего, общего среднего образования; <text:line-break/>      2) определяет единые принципы и нормативы специальных образовательных условий для всех организаций образования; <text:line-break/>      2-1) проводит мониторинг республиканских, местных программ социальной и медико-педагогической коррекционной поддержки детей с ограниченными возможностями совместно с органами социальной защиты населения на основе первичных статистических данных, полученных в ходе проведения ведомственных статистических наблюдений; <text:line-break/>      3) определяет предельную наполняемость специальных классов (групп), где обучаются дети с ограниченными возможностями; <text:line-break/>      4) устанавливает перечень типов и видов специальных организаций образования; определяет необходимое количество мест в организациях образования для лиц, нуждающихся в специальном образовании; <text:line-break/>      5) устанавливает обязательные минимальные требования к материально-техническому и учебно-методическому оснащению и обеспечению организаций образования, осуществляющих обучение детей с ограниченными возможностями; <text:line-break/>      6) определяет методики аттестации обучающихся; <text:line-break/>      7) совместно с уполномоченными органами в области охраны здоровья граждан, социальной защиты разрабатывает и утверждает нормативные требования на технические средства обучения детей с ограниченными возможностями; <text:line-break/>      8) осуществляет координацию деятельности по научно-методическому обеспечению организаций образования; <text:line-break/><text:soft-page-break/>      9) осуществляет государственный контроль за исполнением законодательства Республики Казахстан и нормативных  правовых  актов в области специального образования; <text:line-break/>      10) совместно с другими заинтересованными государственными органами организует научное сопровождение программ социальной и медико-педагогической коррекционной поддержки детей с ограниченными возможностями; <text:line-break/>      11) (исключен);<text:line-break/>      <text:span text:style-name="T8">Примечание РЦПИ!</text:span><text:line-break/><text:span text:style-name="T8">      Статью 6 предусмотрено дополнить пп. 12) в соответствии с Законом РК от 05.07.2011 </text:span>№ 452-IV<text:span text:style-name="T8"> (вводится в действие с 13.10.2011).</text:span><text:line-break/><text:span text:style-name="T6">      </text:span><text:span text:style-name="T7">Сноска. Статья 6 с изменениями, внесенными законами РК от 20.12.2004 </text:span>N 13<text:span text:style-name="T6"> </text:span><text:span text:style-name="T7">(вводится в действие с 01.01.2005); от 27.07.2007 </text:span>N 320<text:span text:style-name="T6"> </text:span><text:span text:style-name="T7">(порядок введения в действие см. </text:span>ст. 2<text:span text:style-name="T7">); от 19.03.2010 </text:span>№ 258-IV<text:span text:style-name="T7">.</text:span></text:p>
      <text:p text:style-name="Text_20_body"><text:span text:style-name="T2">          </text:span><text:span text:style-name="T3">Статья 7. Компетенция уполномоченного органа в </text:span><text:line-break/><text:span text:style-name="T2">                </text:span><text:span text:style-name="T3">области социальной защиты населения </text:span></text:p>
      <text:p text:style-name="Text_20_body">      Уполномоченный орган в области социальной защиты: <text:line-break/>      1) (исключен) <text:line-break/>      2) разрабатывает программу социальной поддержки детей с ограниченными возможностями; <text:line-break/>      3) определяет функции и характер деятельности социальных работников, устанавливает перечень специальностей и квалификационные требования к ним, оказывает методическую помощь социальным работникам; <text:line-break/>      4) разрабатывает социальные нормативы, виды и формы предоставления специальных социальных услуг; <text:line-break/>      5) (исключен) <text:line-break/>      6) осуществляет координацию деятельности по научно-методическому обеспечению социальных служб; <text:line-break/>      7) разрабатывает государственные стандарты социального обслуживания, порядок бесплатного социального обслуживания; <text:line-break/>      8) организует повышение квалификации и переподготовку социальных работников.<text:line-break/>      <text:span text:style-name="T8">Примечание РЦПИ!</text:span><text:line-break/><text:span text:style-name="T8">      Статью 7 предусмотрено дополнить пп. 9) в соответствии с Законом РК от 05.07.2011 </text:span>№ 452-IV<text:span text:style-name="T8"> (вводится в действие с 13.10.2011).</text:span><text:line-break/><text:span text:style-name="T6">      </text:span><text:span text:style-name="T7">Сноска. В статью 7 внесены изменения - Законом РК от 20 декабря 2004 г. </text:span>N 13<text:span text:style-name="T6"> </text:span><text:span text:style-name="T7">(вводится в действие с 1 января 2005 г.). </text:span></text:p>
      <text:p text:style-name="Text_20_body"><text:span text:style-name="T2">       </text:span><text:span text:style-name="T3">Статья 8. Компетенция органов местного государственного </text:span><text:line-break/><text:span text:style-name="T2">                 </text:span><text:span text:style-name="T3">управления </text:span></text:p>
      <text:p text:style-name="Text_20_body"><text:span text:style-name="T2">      </text:span><text:span text:style-name="T8">Примечание РЦПИ!</text:span><text:line-break/><text:span text:style-name="T8">      В статью 8 предусмотрены изменения Законом РК от 05.07.2011 </text:span>№ 452-IV<text:span text:style-name="T8"> (вводятся в действие с 13.10.2011).</text:span></text:p>
      <text:p text:style-name="Text_20_body">      1. Местные представительные органы области (города республиканского значения, столицы): <text:line-break/>      1) утверждают региональные программы по социальной и медико-педагогической коррекционной поддержке детей с ограниченными возможностями; <text:line-break/>      1-1) утверждают программу по социальной и медико-педагогической коррекционной поддержке детей с ограниченными возможностями, включая программы обучения на дому; <text:line-break/>      2) осуществляют контроль за исполнением программ по социальной и медико-педагогической коррекционной поддержке детей с ограниченными возможностями. <text:line-break/>      2. Местные исполнительные органы области (города республиканского значения, столицы): <text:line-break/>      1) разрабатывают и представляют на утверждение маслихатов программу по социальной <text:soft-page-break/>и медико-педагогической коррекционной поддержке детей с ограниченными возможностями, включая программы обучения на дому; разрабатывают положение об отделении социальной помощи на дому детям с ограниченными возможностями из числа инвалидов; создают отделения социальной помощи на дому; <text:line-break/>      2) осуществляют материально-техническое обеспечение государственных организаций, занятых вопросами социальной и медико-педагогической коррекционной поддержки детей с ограниченными возможностями;       <text:line-break/>      3) организуют скрининг в учреждениях первичной медико-санитарной помощи, детских поликлиниках, родовспомогательных учреждениях; <text:line-break/>      4) обеспечивают с согласия родителей и иных законных представителей направление выявленных в результате скрининга детей группы "риска" в психолого-медико-педагогические консультации; <text:line-break/>      5) организуют обучение детей с ограниченными возможностями в специальных организациях образования и создают условия для их обучения в других организациях образования; <text:line-break/>      6) (исключен) <text:line-break/>      7) планируют и организуют переподготовку, повышение квалификации и аттестацию кадров, работающих в специальных организациях образования и в сфере выявления, учета и коррекции психических и (или) физических недостатков; <text:line-break/>      8) координируют деятельность по организации и оказанию социальной помощи по уходу за детьми с тяжелыми недостатками; <text:line-break/>      9) обеспечивают реализацию прав на гарантированное медицинское обслуживание и бесплатное образование с соблюдением общегосударственных стандартов, а также получение социальной помощи и специальных социальных услуг; <text:line-break/>      10) обеспечивают защиту прав и консультативную помощь семьям, воспитывающим детей с ограниченными возможностями; <text:line-break/>      11) содействуют в трудоустройстве детей с ограниченными возможностями. <text:line-break/>      3. Решением акима области (города республиканского значения, столицы) поэтапно, в течение трех лет, психолого-медико-педагогические консультации создаются на шестьдесят тысяч детского населения, реабилитационные центры - в городах республиканского и областного значения, кабинеты психолого-педагогической коррекции - в районных центрах.<text:line-break/><text:span text:style-name="T6">      </text:span><text:span text:style-name="T7">Сноска. В статью 8 внесены изменения - Законом РК от 20 декабря 2004 г. </text:span>N 13<text:span text:style-name="T6"> </text:span><text:span text:style-name="T7">(вводится в действие с 1 января 2005 г.). </text:span></text:p>
      <text:p text:style-name="P6"><text:span text:style-name="T2">    </text:span><text:span text:style-name="T5">Глава 3. Деятельность по оказанию социальной и </text:span><text:line-break/><text:span text:style-name="T5">медико-педагогической коррекционной </text:span><text:line-break/><text:span text:style-name="T5">поддержки детям с ограниченными </text:span><text:line-break/><text:span text:style-name="T5">возможностями </text:span></text:p>
      <text:p text:style-name="Text_20_body"><text:span text:style-name="T2">      </text:span><text:span text:style-name="T3">Статья 9. Организации, оказывающие медицинские, </text:span><text:line-break/><text:span text:style-name="T2">                </text:span><text:span text:style-name="T3">специальные образовательные и специальные </text:span><text:line-break/><text:span text:style-name="T2">                </text:span><text:span text:style-name="T3">социальные услуги детям с ограниченными </text:span><text:line-break/><text:span text:style-name="T2">                </text:span><text:span text:style-name="T3">возможностями </text:span></text:p>
      <text:p text:style-name="Text_20_body">      1. Медицинские услуги осуществляют: организации охраны материнства и детства, организации первичной медико-санитарной помощи, консультативно-диагностические поликлиники, медицинские реабилитационные центры, независимо от организационно-правовых форм. <text:line-break/>      2. К медицинским услугам относятся: <text:line-break/>      1) массовое стандартизированное обследование детей раннего возраста с целью выявления детей группы "риска" (скрининг); <text:line-break/>      2) углубленная диагностика врожденной, наследственной и приобретенной патологии; <text:line-break/>      3) медицинская коррекция и реабилитация детей с отклонениями в психофизическом <text:soft-page-break/>развитии; <text:line-break/>      4) иные услуги, оказываемые в соответствии с законодательством Республики Казахстан. <text:line-break/>      3. Специальные образовательные услуги для детей с ограниченными возможностями оказывают специальные организации: психолого-медико-педагогические консультации, кабинеты психолого-педагогической коррекции, реабилитационные центры, логопедические пункты, детские сады и другие специальные коррекционные организации в порядке, установленном законодательством Республики Казахстан об образовании. <text:line-break/>       4. К специальным образовательным услугам относятся: <text:line-break/>      1) углубленное и комплексное обследование детей с целью выявления особенностей их интеллектуального развития и определения их возможностей для выбора вида и формы обучения и воспитания; <text:line-break/>      2) психолого-педагогическая коррекция, обучение и воспитание детей раннего, дошкольного и школьного возраста с ограниченными возможностями; <text:line-break/>      3) трудовое воспитание, профессиональная диагностика; <text:line-break/>      4) техническое и профессиональное, послесреднее, высшее образование; <text:line-break/>      5) иные услуги, оказываемые в соответствии с законодательством Республики Казахстан. <text:line-break/>      5. Организации, оказывающие специальные социальные услуги: учреждения социальной защиты населения, организации по производству протезно-ортопедических изделий, изготовлению технических и вспомогательных средств. <text:line-break/>      6. К специальным социальным услугам относятся: <text:line-break/>      1) оказание социальной помощи в порядке, установленном   законодательством Республики Казахстан в области социальной защиты инвалидов; <text:line-break/>       2) предоставление услуг по протезированию и обеспечению протезно-ортопедическими изделиями; <text:line-break/>      3) обеспечение специальными техническими и компенсаторными средствами; <text:line-break/>      4) оказание консультативной помощи семьям, воспитывающим детей с ограниченными возможностями; <text:line-break/>      5) предоставление услуг социальных работников. <text:line-break/>      Правовой статус социальных работников определяется <text:span text:style-name="T7">законодательными актами</text:span> Республики Казахстан. <text:line-break/><text:span text:style-name="T6">       </text:span><text:span text:style-name="T7">Сноска. Статья 9 с изменением, внесенным </text:span><text:span text:style-name="T6">  </text:span><text:span text:style-name="T7">Законом РК</text:span><text:span text:style-name="T6"> </text:span><text:span text:style-name="T7">от 27 июля 2007 года </text:span>N 320<text:span text:style-name="T6"> </text:span><text:span text:style-name="T7">(порядок введения в действие см. </text:span>ст.2<text:span text:style-name="T7">).</text:span></text:p>
      <text:p text:style-name="Text_20_body"><text:span text:style-name="T2">          </text:span><text:span text:style-name="T3">Статья 10. Психолого-медико-педагогические </text:span><text:line-break/><text:span text:style-name="T2">                 </text:span><text:span text:style-name="T3">консультации </text:span></text:p>
      <text:p text:style-name="Text_20_body">      1. Психолого-медико-педагогические консультации являются государственными учреждениями, осуществляющими проведение диагностики и психолого-медико-педагогического обследования детей с ограниченными возможностями в целях установления показаний на социальную и медико-педагогическую коррекционную поддержку, определения вида и формы образования, составления индивидуальной программы реабилитации. <text:line-break/>      Организация деятельности психолого-медико-педагогических консультаций определяется правилами, утверждаемыми уполномоченным органом в области образования по согласованию с уполномоченными органами в области охраны здоровья граждан и в области социальной защиты населения. <text:line-break/>      2. Психолого-медико-педагогические консультации направляют детей с ограниченными возможностями в специальные коррекционные и другие организации для получения медицинских, специальных образовательных и специальных социальных услуг только с согласия родителей и иных законных представителей.<text:line-break/><text:span text:style-name="T6">      </text:span><text:span text:style-name="T7">Сноска. В статью 10 внесены изменения - Законом РК от 20 декабря 2004 г. </text:span>N 13<text:span text:style-name="T6"> </text:span><text:span text:style-name="T7">(вводится в действие с 1 января 2005 г.). </text:span></text:p>
      <text:p text:style-name="Text_20_body"><text:span text:style-name="T2">      </text:span><text:span text:style-name="T3">Статья 11. Организация образования детей с ограниченными </text:span><text:line-break/><text:span text:style-name="T2">                 </text:span><text:span text:style-name="T3">возможностями </text:span></text:p>
      <text:p text:style-name="Text_20_body"><text:soft-page-break/>      1. В соответствии с заключением психолого-медико-педагогических консультаций и индивидуальным планом обучения дети с ограниченными возможностями могут получать дошкольное воспитание и обучение с трехлетнего возраста, начальное и основное среднее образование с семи-десятилетнего возраста. При этом продолжительность начального и основного среднего образования в соответствии с государственными образовательными программами не может быть менее десяти лет. <text:line-break/>      При наличии показаний по заключению психолого-медико-педагогических консультаций воспитание и обучение детей с ограниченными возможностями осуществляется индивидуально и бесплатно на дому. <text:line-break/>      2. Дети с ограниченными возможностями имеют право на получение образования в порядке, установленном законодательством Республики Казахстан об образовании. <text:line-break/>      Государство содействует профессиональной подготовке детей с ограниченными возможностями. <text:line-break/><text:span text:style-name="T6">      </text:span><text:span text:style-name="T7">Сноска. Статья 11 с изменениями, внесенными законами РК от 27.07.2007 </text:span>N 320<text:span text:style-name="T6"> </text:span><text:span text:style-name="T7">(порядок введения в действие см. </text:span>ст.2<text:span text:style-name="T7">); от 07.12.2009 </text:span>№ 222-IV<text:span text:style-name="T6"> </text:span><text:span text:style-name="T7">(порядок введения в действие см. </text:span>ст.2<text:span text:style-name="T7">).</text:span></text:p>
      <text:p text:style-name="P4">          <text:span text:style-name="T1">Статья 12. Государственная статистическая отчетность </text:span></text:p>
      <text:p text:style-name="Text_20_body">      <text:span text:style-name="T7">Сноска. Статья 12 исключена Законом РК от 19.03.2010 </text:span>№ 258-IV<text:span text:style-name="T7">.</text:span></text:p>
      <text:p text:style-name="Text_20_body"><text:span text:style-name="T2">        </text:span><text:span text:style-name="T3">Статья 13. Финансирование социальной и </text:span><text:line-break/><text:span text:style-name="T2">                 </text:span><text:span text:style-name="T3">медико-педагогической коррекционной поддержки </text:span></text:p>
      <text:p text:style-name="Text_20_body">      Финансирование социальной и медико-педагогической коррекционной поддержки осуществляется за счет бюджетных средств, а также иных источников, не запрещенных законодательством Республики Казахстан.<text:line-break/><text:span text:style-name="T6">      </text:span><text:span text:style-name="T7">Сноска. В статью 13 внесены изменения - Законом РК от 20 декабря 2004 г. </text:span>N 13<text:span text:style-name="T6"> </text:span><text:span text:style-name="T7">(вводится в действие с 1 января 2005 г.). </text:span></text:p>
      <text:p text:style-name="Text_20_body"><text:span text:style-name="T2">          </text:span><text:span text:style-name="T3">Статья 14. Трудовая подготовка и профессиональное </text:span><text:line-break/><text:span text:style-name="T2">                 </text:span><text:span text:style-name="T3">образование детей с ограниченными </text:span><text:line-break/><text:span text:style-name="T2">                 </text:span><text:span text:style-name="T3">возможностями </text:span></text:p>
      <text:p text:style-name="Text_20_body">      1. Дети с ограниченными возможностями могут получать профессиональное образование в соответствии с законодательными   актами Республики Казахстан об образовании. <text:line-break/>       2. Трудовая подготовка детей с ограниченными возможностями проводится в семье, в специальных организациях образования. Для определения возможностей и характера будущей профессиональной деятельности детей с ограниченными возможностями проводится профессиональная диагностика в профессионально-консультативных центрах, специальных организациях образования. <text:line-break/>      3. Техническое и профессиональное образование детей с ограниченными возможностями осуществляется в специальных организациях образования, специальных коррекционных организациях. <text:line-break/><text:span text:style-name="T6">      </text:span><text:span text:style-name="T7">Сноска. В статью 14 внесены изменения - Законом РК от 20 декабря 2004 г. </text:span>N 13<text:span text:style-name="T6"> </text:span><text:span text:style-name="T7">(вводится в действие с 1 января 2005 г.); Законом РК </text:span><text:span text:style-name="T6">  </text:span><text:span text:style-name="T7">от 27 июля 2007 года </text:span>N 320<text:span text:style-name="T6"> </text:span><text:span text:style-name="T7">(порядок введения в действие см. </text:span>ст.2<text:span text:style-name="T7">).</text:span></text:p>
      <text:p text:style-name="P6"><text:span text:style-name="T2">     </text:span><text:span text:style-name="T5">Глава 4. Права детей с ограниченными возможностями, </text:span><text:line-break/><text:span text:style-name="T5">права и обязанности их родителей и иных </text:span><text:line-break/><text:span text:style-name="T5">законных представителей</text:span></text:p>
      <text:p text:style-name="P4">         <text:span text:style-name="T1">Статья 15. Права детей с ограниченными возможностями </text:span></text:p>
      <text:p text:style-name="Text_20_body">      1. Дети с ограниченными возможностями имеют право на: <text:line-break/>      1) гарантированное бесплатное получение социальной и медико-педагогической коррекционной поддержки; <text:line-break/><text:soft-page-break/>      2) бесплатное обследование в государственных медицинских организациях, психолого-медико-педагогических консультациях или отделах медико-социальной экспертизы и бесплатную медицинскую помощь в порядке, установленном законодательством Республики Казахстан; <text:line-break/>      3) бесплатную медико-психолого-педагогическую коррекцию физической или психической недостаточности с момента обнаружения, независимо от степени ее выраженности, в соответствии с заключением психолого-медико-педагогической консультации; <text:line-break/>      4) бесплатное обеспечение по медицинским показаниям протезно-ортопедическими изделиями и обувью, печатными изданиями со специальным шрифтом, звукоусиливающей аппаратурой и сигнализаторами, компенсаторными техническими средствами в порядке, установленном законодательством Республики Казахстан; <text:line-break/>      5) получение бесплатного предшкольного и общего среднего образования в специальных организациях образования или государственных общеобразовательных учебных заведениях в соответствии с заключением психолого-медико-педагогических консультаций; <text:line-break/>      6) бесплатное, на конкурсной основе, техническое и профессиональное, послесреднее, высшее образование в государственных учебных заведениях в пределах государственных образовательных программ; <text:line-break/>      7) трудоустройство по окончании обучения в соответствии с полученным образованием и (или) профессиональной подготовкой в порядке, определяемом законодательством Республики Казахстан. <text:line-break/>      2. При участии в конкурсе на получение бесплатного государственного образования через бюджетное финансирование, образовательных грантов в случае одинаковых показателей преимущественное право имеют инвалиды I и II групп, инвалиды с детства, которым согласно заключению отделов медико-социальной экспертизы не противопоказано обучение в соответствующих организациях образования. <text:line-break/>      3. Дети с ограниченными возможностями из числа сирот и оставшихся без попечения родителей, находящиеся на полном государственном обеспечении, после окончания пребывания в специальных организациях образования и достижения совершеннолетия обеспечиваются жильем местными исполнительными органами в установленном  законодательством порядке. <text:line-break/><text:span text:style-name="T6">      </text:span><text:span text:style-name="T7">Сноска. Статья 15 с изменениями, внесенными Законом РК </text:span><text:span text:style-name="T6">  </text:span><text:span text:style-name="T7">от 27 июля 2007 года  </text:span>N 320<text:span text:style-name="T6"> </text:span><text:span text:style-name="T7">(порядок введения в действие см. </text:span>ст.2<text:span text:style-name="T7">).</text:span></text:p>
      <text:p text:style-name="Text_20_body"><text:span text:style-name="T2">           </text:span><text:span text:style-name="T3">Статья 16. Права родителей и иных законных </text:span><text:line-break/><text:span text:style-name="T2">                 </text:span><text:span text:style-name="T3">представителей детей с ограниченными </text:span><text:line-break/><text:span text:style-name="T2">                 </text:span><text:span text:style-name="T3">возможностями </text:span></text:p>
      <text:p text:style-name="Text_20_body">      Родители и иные законные представители детей с ограниченными возможностями имеют право: <text:line-break/>      1) присутствовать при освидетельствовании ребенка в психолого-медико-педагогической консультации; <text:line-break/>      2) получать достоверную информацию о результатах обследования ребенка, целях и результатах индивидуальной социальной и медико-педагогической коррекционной поддержки, консультироваться в органах и организациях, занимающихся оказанием медицинских, специальных образовательных и специальных социальных услуг; <text:line-break/>      3) на получение их детьми установленной законодательством Республики Казахстан социальной и медико-педагогической коррекционной поддержки; <text:line-break/>      4) на возмещение затрат на воспитание и обучение на дому детей с ограниченными возможностями из числа инвалидов по индивидуальному учебному плану в порядке и размерах, определяемых Правительством Республики Казахстан. </text:p>
      <text:p text:style-name="Text_20_body"><text:span text:style-name="T2">        </text:span><text:span text:style-name="T3">Статья 17. Обязанности родителей и иных законных </text:span><text:line-break/><text:span text:style-name="T2">                 </text:span><text:span text:style-name="T3">представителей детей с ограниченными </text:span><text:line-break/><text:soft-page-break/><text:span text:style-name="T2">                 </text:span><text:span text:style-name="T3">возможностями </text:span></text:p>
      <text:p text:style-name="Text_20_body">      1. Родители и иные законные представители детей с ограниченными возможностями, помимо обязанностей, установленных законодательством, должны обеспечивать своим детям содержание, воспитание, образование, медицинский осмотр, лечение, осуществлять уход за ними, защищать их права и интересы, участвовать в реализации индивидуальной программы реабилитации. <text:line-break/>      2. Родители и иные законные представители детей с ограниченными возможностями за уклонение от выполнения обязанностей по уходу и воспитанию детей, жестокое обращение с ними, нанесение вреда их здоровью несут ответственность, установленную  законами Республики Казахстан.        </text:p>
      <text:p text:style-name="P6"><text:span text:style-name="T2"> </text:span><text:span text:style-name="T5">Глава 5. Заключительные положения</text:span></text:p>
      <text:p text:style-name="Text_20_body"><text:span text:style-name="T2">      </text:span><text:span text:style-name="T3">Статья 18. Ответственность за нарушение законодательства </text:span><text:line-break/><text:span text:style-name="T2">                 </text:span><text:span text:style-name="T3">Республики Казахстан в области социальной и  </text:span><text:line-break/><text:span text:style-name="T2">                 </text:span><text:span text:style-name="T3">медико-педагогической коррекционной </text:span><text:line-break/><text:span text:style-name="T2">                 </text:span><text:span text:style-name="T3">поддержки детей с ограниченными возможностями </text:span></text:p>
      <text:p text:style-name="Text_20_body">      Лица, виновные в нарушении законодательства Республики Казахстан в области социальной и медико-педагогической коррекционной поддержки детей с ограниченными возможностями, несут ответственность, установленную законами Республики Казахстан. </text:p>
      <text:p text:style-name="Text_20_body"><text:span text:style-name="T2">        </text:span><text:span text:style-name="T3">Статья 19. Порядок введения в действие настоящего</text:span><text:line-break/><text:span text:style-name="T2">                   </text:span><text:span text:style-name="T3">Закона</text:span></text:p>
      <text:p text:style-name="Text_20_body">      Настоящий Закон вводится в действие с 1 января 2003 года. </text:p>
      <text:p text:style-name="Text_20_body">      <text:span text:style-name="T9">Президент </text:span><text:line-break/>      <text:span text:style-name="T9">Республики Казахстан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7S</meta:editing-duration>
    <meta:editing-cycles>3</meta:editing-cycles>
    <meta:generator>OpenOffice.org/3.3$Win32 OpenOffice.org_project/330m20$Build-9567</meta:generator>
    <dc:date>2012-12-02T12:45:24.87</dc:date>
    <meta:document-statistic meta:table-count="0" meta:image-count="0" meta:object-count="0" meta:page-count="11" meta:paragraph-count="74" meta:word-count="3514" meta:character-count="32980"/>
    <meta:user-defined meta:name="Info 1"/>
    <meta:user-defined meta:name="Info 2"/>
    <meta:user-defined meta:name="Info 3"/>
    <meta:user-defined meta:name="Info 4"/>
  </office:meta>
</office:document-meta>
</file>