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text-align="start" style:justify-single-word="false"/>
    </style:style>
    <style:style style:name="P2" style:family="paragraph" style:parent-style-name="Standard">
      <style:paragraph-properties fo:margin-top="0.494cm" fo:margin-bottom="0.494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494cm" fo:text-align="center" style:justify-single-word="false" style:page-number="auto"/>
    </style:style>
    <style:style style:name="P4" style:family="paragraph" style:parent-style-name="Text_20_body">
      <style:paragraph-properties fo:margin-top="0.494cm" fo:margin-bottom="0.494cm"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000080"/>
    </style:style>
    <style:style style:name="T4" style:family="text">
      <style:text-properties fo:color="#000080" fo:font-weight="bold" style:font-weight-asian="bold"/>
    </style:style>
    <style:style style:name="T5" style:family="text">
      <style:text-properties fo:color="#800000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1"><text:span text:style-name="T1">Закон Республики Казахстан от 8 августа 2002 года № 345-II </text:span></text:span></text:p>
      <text:p text:style-name="P2"><text:span text:style-name="s1"><text:span text:style-name="T1">О правах ребенка в Республике Казахстан</text:span></text:span></text:p>
      <text:p text:style-name="P2"><text:span text:style-name="s3">(с </text:span><text:span text:style-name="s9">изменениями и дополнениями</text:span><text:span text:style-name="s3"> по состоянию на 19.05.2011 г.)</text:span></text:p>
      <text:p text:style-name="P4">Настоящий Закон регулирует отношения, возникающие в связи с реализацией основных прав и законных интересов ребенка, гарантированных <text:span text:style-name="T2">Конституцией</text:span> Республики Казахстан, исходя из принципов приоритетности подготовки детей к полноценной жизни в обществе, развития у них общественно значимой и творческой активности, воспитания в них высоких нравственных качеств, патриотизма и гражданственности, формирования национального самосознания на основе общечеловеческих ценностей мировой цивилизации. </text:p>
      <text:p text:style-name="Text_20_body"><text:span text:style-name="T3">                     </text:span><text:span text:style-name="T4">Глава 1. Общие положения </text:span></text:p>
      <text:p text:style-name="Text_20_body"><text:span text:style-name="T3">      </text:span><text:span text:style-name="T4">Статья 1. Основные понятия, используемые в </text:span><text:line-break/><text:span text:style-name="T3">                </text:span><text:span text:style-name="T4">настоящем Законе </text:span></text:p>
      <text:p text:style-name="Text_20_body">      В настоящем Законе используются следующие основные понятия:<text:line-break/>      1) ребенок, оставшийся без попечения родителей, – ребенок, который остался без попечения единственного или обоих родителей в связи с ограничением или лишением их родительских прав, признанием родителей безвестно отсутствующими, объявлением их умершими, признанием недееспособными (ограниченно дееспособными), отбыванием родителями наказания в местах лишения свободы, уклонением родителей от воспитания ребенка или от защиты его прав и интересов, в том числе при отказе родителей взять своего ребенка из воспитательного или лечебного учреждения, а также в иных случаях отсутствия родительского попечения;<text:line-break/>      2) ребенок – лицо, не достигшее восемнадцатилетнего возраста (совершеннолетия);<text:line-break/>      3) организации, осуществляющие функции по защите прав ребенка, – это организации, осуществляющие социальную поддержку, оказание социально-бытовых, медико-социальных, социально-педагогических, психолого-педагогических, правовых услуг и материальной помощи, социальной реабилитации детей, находящихся в трудной жизненной ситуации, обеспечение занятости таких детей по достижении ими трудоспособного возраста;<text:line-break/>      4) социальная реабилитация ребенка – мероприятия по восстановлению утраченных ребенком социальных связей и функций, восполнению среды жизнеобеспечения, усилению заботы о нем;<text:line-break/>      5) социальная адаптация ребенка – процесс активного приспособления ребенка, находящегося в трудной жизненной ситуации, к условиям социальной среды путем усвоения и восприятия ценностей, правил и норм поведения, принятых в обществе, а также процесс преодоления последствий психологической и (или) моральной травмы;<text:line-break/>      6) законные представители ребенка – родители, усыновители (удочерители), опекун, попечитель, патронатный воспитатель, другие заменяющие их лица, осуществляющие в соответствии с законодательством Республики Казахстан заботу, образование, воспитание, защиту прав и интересов ребенка;<text:line-break/>      7) экономическая эксплуатация ребенка – это наихудшие формы детского труда, в том числе торговля несовершеннолетними, вовлечение их в преступную деятельность или в совершение антиобщественных действий, занятие проституцией, производство порнографических снимков или участие несовершеннолетних в зрелищных мероприятиях порнографического характера, а также труд, совершаемый детьми младше минимального возраста для приема на работу, установленного законами Республики Казахстан;<text:line-break/><text:soft-page-break/>      8) ребенок-сирота – ребенок, у которого умерли оба или единственный родитель;<text:line-break/>      9) попечительство – правовая форма защиты прав и законных интересов детей в возрасте от четырнадцати до восемнадцати лет;<text:line-break/>      10) опека – правовая форма защиты прав и законных интересов детей, не достигших четырнадцати лет;<text:line-break/>      11) государственные минимальные социальные стандарты – основные показатели обеспечения качества жизни детей, включающие в себя установленный государством минимальный объем социальных услуг, норм и нормативов;<text:line-break/>      12) ребенок-инвалид – лицо в возрасте до восемнадцати лет, имеющее нарушение здоровья со стойким расстройством функций организма, обусловленное заболеваниями, травмами, их последствиями, дефектами, приводящее к ограничению жизнедеятельности и необходимости его социальной защиты;<text:line-break/>      13) патронат – форма воспитания, при которой ребенок, оставшийся без попечения родителей, передается на воспитание в семью граждан по договору, заключаемому уполномоченным государственным органом и лицом (патронатным воспитателем), выразившим желание взять ребенка на воспитание;<text:line-break/>      14) дети, находящиеся в трудной жизненной ситуации, – дети, жизнедеятельность которых нарушена в результате сложившихся обстоятельств и которые не могут преодолеть данные обстоятельства самостоятельно или с помощью семьи.</text:p>
      <text:p text:style-name="Text_20_body"><text:span text:style-name="T3">      </text:span><text:span text:style-name="T4">Статья 2. Действие настоящего Закона </text:span></text:p>
      <text:p text:style-name="Text_20_body">      1. Действие настоящего Закона распространяется на граждан Республики Казахстан. Ребенок, не являющийся гражданином Республики Казахстан, пользуется в Республике правами и свободами, а также несет обязанности, установленные для граждан, если иное не предусмотрено Конституцией Республики Казахстан, законами Республики Казахстан и международными договорами, ратифицированными Республикой Казахстан.<text:line-break/>      2. Действие норм настоящего Закона, устанавливающих права и обязанности ребенка, распространяется на детей, которые приобрели гражданскую дееспособность в полном объеме до наступления совершеннолетия, в соответствии с законами Республики Казахстан.</text:p>
      <text:p text:style-name="Text_20_body"><text:span text:style-name="T3">      </text:span><text:span text:style-name="T4">Статья 3. Законодательство Республики Казахстан о </text:span><text:line-break/><text:span text:style-name="T3">                </text:span><text:span text:style-name="T4">правах ребенка </text:span></text:p>
      <text:p text:style-name="Text_20_body">      1. Законодательство Республики Казахстан о правах ребенка основывается на <text:span text:style-name="T2">Конституции</text:span> Республики Казахстан и состоит из настоящего Закона и иных <text:span text:style-name="T2">нормативных</text:span><text:span text:style-name="T5"> </text:span><text:span text:style-name="T2">правовых</text:span><text:span text:style-name="T5"> </text:span><text:span text:style-name="T2">актов</text:span> Республики Казахстан в области защиты прав ребенка. <text:line-break/>      2. Если <text:span text:style-name="T2">международным договором</text:span>, ратифицированным Республикой Казахстан, установлены иные правила, чем те, которые содержатся в настоящем Законе, то применяются правила международного договора, за исключением случаев, когда из международного договора следует, что для его применения требуется издание закона Республики Казахстан. </text:p>
      <text:p text:style-name="Text_20_body"><text:span text:style-name="T3">      </text:span><text:span text:style-name="T4">Статья 4. Равноправие детей </text:span></text:p>
      <text:p text:style-name="Text_20_body">      1. Все дети имеют равные права независимо от происхождения, расовой и национальной принадлежности, социального и имущественного положения, пола, языка, образования, отношения к религии, места жительства, состояния здоровья и иных обстоятельств, касающихся ребенка и его родителей или других законных представителей. <text:line-break/>      2. Равной и всесторонней защитой пользуются дети, рожденные как в браке, так и вне его. </text:p>
      <text:p text:style-name="Text_20_body"><text:span text:style-name="T3">      </text:span><text:span text:style-name="T4">Статья 5. Запрещение ограничения прав ребенка </text:span></text:p>
      <text:p text:style-name="Text_20_body">      Права ребенка не могут быть ограничены, за исключением случаев, установленных законами Республики Казахстан.<text:line-break/></text:p>
      <text:p text:style-name="Text_20_body"><text:span text:style-name="T3">                 </text:span><text:span text:style-name="T4">Глава 2. Государственная политика </text:span><text:line-break/><text:soft-page-break/><text:span text:style-name="T3">                          </text:span><text:span text:style-name="T4">в интересах детей </text:span></text:p>
      <text:p text:style-name="Text_20_body"><text:span text:style-name="T3">       </text:span><text:span text:style-name="T4">Статья 6. Цели государственной политики в интересах</text:span><text:line-break/><text:span text:style-name="T3">                 </text:span><text:span text:style-name="T4">детей</text:span></text:p>
      <text:p text:style-name="Text_20_body">      1. Целями государственной политики Республики Казахстан в интересах детей являются: <text:line-break/>      1) обеспечение прав и законных интересов детей, недопущение их дискриминации; <text:line-break/>      2) упрочение основных гарантий прав и законных интересов детей, а также восстановление их прав в случаях нарушений; <text:line-break/>      3) формирование правовых основ гарантий прав ребенка, создание соответствующих органов и организаций по защите прав и законных интересов ребенка; <text:line-break/>      4) содействие физическому, интеллектуальному, духовному и нравственному развитию детей, воспитанию в них патриотизма, гражданственности и миролюбия, а также реализации личности ребенка в интересах общества, традиций народов государства, достижений национальной и мировой культуры; <text:line-break/>      5) обеспечение целенаправленной работы по формированию у несовершеннолетнего правосознания и правовой культуры. <text:line-break/>      2. Государственная политика в интересах детей является приоритетной областью деятельности государственных органов и основана на: <text:line-break/>      1) законодательном обеспечении прав ребенка; <text:line-break/>      2) государственной поддержке семьи в целях обеспечения полноценного воспитания детей, защиты их прав, подготовки их к полноценной жизни в обществе; <text:line-break/>      3) установлении и соблюдении государственных минимальных социальных стандартов, направленных на улучшение жизни детей с учетом региональных особенностей; <text:line-break/>      4) ответственности должностных лиц, граждан за нарушение прав и законных интересов ребенка, причинение ему вреда; <text:line-break/>      5) государственной поддержке общественных объединений и иных организаций, осуществляющих функции по защите прав и законных интересов ребенка. </text:p>
      <text:p text:style-name="Text_20_body"><text:span text:style-name="T3">      </text:span><text:span text:style-name="T4">Статья 7. Полномочия центральных и местных </text:span><text:line-break/><text:span text:style-name="T3">                </text:span><text:span text:style-name="T4">исполнительных органов Республики Казахстан </text:span><text:line-break/><text:span text:style-name="T3">                </text:span><text:span text:style-name="T4">по вопросам защиты прав ребенка в государстве </text:span></text:p>
      <text:p text:style-name="Text_20_body">      1. К полномочиям центральных исполнительных органов по обеспечению гарантий прав ребенка относятся: <text:line-break/>      1) разработка основ государственной политики в интересах детей; <text:line-break/>      2) выбор приоритетных направлений деятельности по обеспечению прав и законных интересов ребенка, охраны его здоровья и нравственности; <text:line-break/>      3) принятие в пределах своей компетенции нормативных правовых актов по регулированию и защите прав и свобод ребенка; <text:line-break/>      4) установление государственных минимальных социальных стандартов, направленных на улучшение жизни детей; <text:line-break/>      5) осуществление мероприятий по реализации государственной политики в интересах детей за счет бюджетных средств и иных источников, не запрещенных законодательством Республики Казахстан; <text:line-break/>      6) исполнение международных обязательств государства и представительство интересов государства в международных организациях по вопросам защиты прав ребенка; <text:line-break/>      7) определение круга мероприятий по реализации государственной политики в интересах детей в области воспитания, образования, здравоохранения, науки, культуры, физической культуры и спорта, социального обслуживания и социальной защиты семьи; <text:line-break/>      8) разработка и утверждение форм ведомственной отчетности, <text:span text:style-name="T2">проверочных листов</text:span>, <text:span text:style-name="T2">критериев оценки</text:span> степени риска, ежегодных планов проверок в соответствии с <text:span text:style-name="T2">Законом</text:span> Республики Казахстан "О государственном контроле и надзоре в Республике Казахстан". <text:line-break/>      2. (исключен) <text:line-break/>      3. К полномочиям местных исполнительных органов по осуществлению гарантий прав <text:soft-page-break/>ребенка относятся: <text:line-break/>      1) обеспечение реализации государственных, местных программ защиты прав и законных интересов детей, поддержки семьи и детства; <text:line-break/>      2) участие в формировании социальной инфраструктуры для детей; <text:line-break/>      3) определение порядка информирования и проведения консультаций, осуществления мероприятий по защите прав и законных интересов ребенка; <text:line-break/>      4) осуществление мероприятий по реализации государственной политики в интересах детей в области воспитания, образования, здравоохранения, науки, культуры, физической культуры и спорта, социального обслуживания и социальной защиты семьи, определенных центральными исполнительными органами. </text:p>
      <text:p text:style-name="Text_20_body"><text:span text:style-name="T3">             </text:span><text:span text:style-name="T4">Глава 3. Основные права и обязанности ребенка       </text:span></text:p>
      <text:p text:style-name="Text_20_body"><text:span text:style-name="T3">      </text:span><text:span text:style-name="T4">Статья 8. Право ребенка на охрану здоровья</text:span></text:p>
      <text:p text:style-name="Text_20_body">      1. Каждый ребенок имеет неотъемлемое право на охрану здоровья.<text:line-break/>      2. Государство создает условия матери по охране ее здоровья для обеспечения рождения здорового ребенка. <text:line-break/>      3. Право ребенка на охрану здоровья обеспечивается: <text:line-break/>      1) принятием <text:span text:style-name="T2">законодательства</text:span> Республики Казахстан в области охраны здоровья ребенка; <text:line-break/>      2) пропагандой и стимулированием здорового образа жизни детей; <text:line-break/>      3) государственной поддержкой научных исследований в области охраны здоровья детей; <text:line-break/>      4) контролем за состоянием здоровья ребенка, его родителей и профилактикой детских заболеваний; <text:line-break/>      5) оказанием квалифицированной медицинской помощи; <text:line-break/>      6) созданием благоприятной окружающей среды, необходимой для здорового развития ребенка; <text:line-break/>      7) контролем за производством и продажей продуктов питания для детей надлежащего качества. <text:line-break/>      4. Государство гарантирует детям бесплатный объем медицинской помощи в соответствии с <text:span text:style-name="T2">законодательством</text:span> <text:span text:style-name="T2">Республики</text:span> <text:span text:style-name="T2">Казахстан</text:span>. <text:line-break/>      5. Запрещаются любые научные опыты или иные эксперименты с ребенком, наносящие вред его жизни, здоровью и нормальному физическому и психическому развитию. </text:p>
      <text:p text:style-name="Text_20_body"><text:span text:style-name="T3">      </text:span><text:span text:style-name="T4">Статья 9. Право ребенка на индивидуальность и ее</text:span><text:line-break/><text:span text:style-name="T3">                </text:span><text:span text:style-name="T4">сохранение</text:span></text:p>
      <text:p text:style-name="Text_20_body">      Каждый ребенок после рождения должен быть зарегистрирован в соответствии с законами Республики Казахстан. С момента рождения он имеет право на имя, отчество и фамилию, национальность и гражданство, а в случаях, предусмотренных законами Республики Казахстан, право на их сохранение.</text:p>
      <text:p text:style-name="Text_20_body"><text:span text:style-name="T3">     </text:span><text:span text:style-name="T4">Статья 10. Право ребенка на жизнь, личную свободу, </text:span><text:line-break/><text:span text:style-name="T3">                </text:span><text:span text:style-name="T4">неприкосновенность достоинства и частной жизни </text:span></text:p>
      <text:p text:style-name="Text_20_body">      1. Каждый ребенок имеет право на жизнь, личную свободу, неприкосновенность достоинства и частной жизни. <text:line-break/>      2. Государство обеспечивает личную неприкосновенность ребенка, осуществляет его защиту от физического и (или) психического насилия, жестокого, грубого или унижающего человеческое достоинство обращения, действий сексуального характера, вовлечения в преступную деятельность и совершения антиобщественных действий и иных видов деятельности, ущемляющих закрепленные <text:span text:style-name="T2">Конституцией</text:span> Республики Казахстан права и свободы человека и гражданина.</text:p>
      <text:p text:style-name="Text_20_body"><text:span text:style-name="T3">      </text:span><text:span text:style-name="T4">Статья 11. Право ребенка на свободу слова и совести, </text:span><text:line-break/><text:span text:style-name="T3">                 </text:span><text:span text:style-name="T4">информацию и участие в общественной жизни </text:span></text:p>
      <text:p text:style-name="Text_20_body"><text:soft-page-break/>       1. Каждый ребенок имеет право на свободу слова и выражение своего мнения, свободу совести, развитие своей общественной активности, получение и распространение информации, соответствующей его возрасту, добровольное участие в общественных объединениях, а также в других формах некоммерческих организаций и мирных собраниях, разрешенных <text:span text:style-name="T2">законодательством</text:span> Республики Казахстан. <text:line-break/>      2. Государственные органы содействуют деятельности тех общественных объединений, которые имеют своей целью развитие личности детей, их творческих задатков, социальной активности, научного, технического и художественного творчества, защиту их  интеллектуальной собственности, охрану жизни и здоровья детей, охрану окружающей природной среды, памятников истории и культуры, участвующих в благотворительной деятельности, приобщающих к участию в культурной и спортивной жизни, организации досуга. </text:p>
      <text:p text:style-name="Text_20_body"><text:span text:style-name="T3">      </text:span><text:span text:style-name="T4">Статья 12. Право ребенка на необходимый уровень жизни </text:span></text:p>
      <text:p text:style-name="Text_20_body">      1. Каждый ребенок имеет право на уровень жизни и условия, необходимые для полноценного физического, психического, нравственного и духовного развития. <text:line-break/>      2. Государство обеспечивает создание этих условий через систему социальных и экономических мер. </text:p>
      <text:p text:style-name="Text_20_body"><text:span text:style-name="T3">      </text:span><text:span text:style-name="T4">Статья 13. Имущественные права ребенка </text:span></text:p>
      <text:p text:style-name="Text_20_body">       1. Ребенок имеет право на получение содержания от своих родителей и других членов семьи в порядке и размерах, установленных <text:span text:style-name="T2">законом</text:span>. Суммы, причитающиеся ребенку в качестве алиментов, пособий и других социальных выплат, поступают в распоряжение родителей (лиц, их заменяющих) и расходуются ими на содержание, образование и воспитание ребенка. <text:line-break/>      2. Каждый ребенок в установленном <text:span text:style-name="T2">законодательством</text:span> порядке вправе самостоятельно или через своих законных представителей совершать сделки, иметь вклады в банках и распоряжаться заработком, стипендией или иными доходами и объектами права интеллектуальной собственности, приобретать и осуществлять иные имущественные права. <text:line-break/>      Родители или законные представители вправе вносить на имя ребенка в банки денежные средства, выделяемые государством в качестве детского пособия или материальной помощи. <text:line-break/>      3. Каждый ребенок имеет право собственности на полученные им доходы, имущество, полученное им в дар или в порядке наследования, а также на любое другое имущество, приобретенное на средства ребенка. <text:line-break/>      Ребенок, получающий доходы с собственного труда, вправе участвовать в расходах по содержанию семьи, если он проживает у родителей. <text:line-break/>      Право ребенка на распоряжение принадлежащим ему на праве собственности имуществом определяется гражданским <text:span text:style-name="T2">законодательством</text:span> Республики Казахстан. </text:p>
      <text:p text:style-name="Text_20_body"><text:span text:style-name="T3">      </text:span><text:span text:style-name="T4">Статья 14. Право ребенка на жилище </text:span></text:p>
      <text:p text:style-name="Text_20_body">      1. Каждый ребенок имеет право на жилище в соответствии с жилищным <text:span text:style-name="T2">законодательством</text:span> Республики Казахстан. <text:line-break/>      2. Ребенок-сирота, ребенок, оставшийся без попечения родителей и находящийся в воспитательных, лечебных и других организациях, в том числе обеспечивающих временную изоляцию от общества, сохраняют право собственности на жилое помещение или право пользования жилым помещением, а при его отсутствии имеют право на получение жилого помещения в соответствии с жилищным <text:span text:style-name="T2">законодательством</text:span> Республики Казахстан. <text:line-break/>      3. Дети, оставшиеся без попечения родителей, в том числе дети-сироты, не могут быть выселены из занимаемого ими жилища без предоставления другого жилого помещения. <text:line-break/>      4. Сохранение права собственности на жилое помещение или права пользования жилым помещением детей, указанного в пункте 2 настоящей статьи, обеспечивается местными исполнительными органами.</text:p>
      <text:p text:style-name="Text_20_body"><text:soft-page-break/><text:span text:style-name="T3">      </text:span><text:span text:style-name="T4">Статья 15. Право ребенка на образование </text:span></text:p>
      <text:p text:style-name="Text_20_body">      1. Каждый ребенок имеет право на образование и ему гарантируется получение бесплатного начального, основного среднего и общего среднего образования и на конкурсной основе - бесплатного технического и профессионального, послесреднего и высшего образования в соответствии с <text:span text:style-name="T2">законодательством</text:span> Республики Казахстан об образовании.<text:line-break/>      2. Отчисление ребенка из государственного образовательного учреждения до получения бесплатного общего среднего образования или технического и профессионального образования, помимо соблюдения общего порядка отчисления, может быть проведено только с уведомления органов опеки и попечительства. <text:line-break/>      3. На детей с ограниченными возможностями, нуждающихся в специальных педагогических подходах, из государственного бюджета выделяются дополнительные средства, гарантирующие получение ими образования на уровне установленных стандартов. <text:line-break/>      4. Государство полностью или частично несет расходы на содержание детей, нуждающихся в социальной защите, в период получения ими образования. Размеры и источники социальной помощи в период получения ими образования <text:span text:style-name="T2">определяются</text:span> Правительством Республики Казахстан.</text:p>
      <text:p text:style-name="Text_20_body"><text:span text:style-name="T3">      </text:span><text:span text:style-name="T4">Статья 16. Право ребенка на свободу труда </text:span></text:p>
      <text:p text:style-name="Text_20_body">      1. Каждый ребенок имеет право на свободу труда, свободный выбор рода деятельности и профессии. <text:line-break/>      2. Дети с четырнадцатилетнего возраста вправе по разрешению родителей в свободное от учебы время участвовать в общественно-полезном труде, доступном им по состоянию здоровья и развитию, не наносящем вреда физическому, нравственному и психическому состоянию ребенка, а также имеют право на получение профессии. Это право обеспечивается службой занятости населения и органами местного государственного управления. <text:line-break/>      3. Порядок заключения и расторжения трудового договора и другие особенности регулирования труда работников, не достигших восемнадцатилетнего возраста, устанавливаются трудовым <text:span text:style-name="T2">законодательством</text:span> Республики Казахстан. <text:line-break/>      4. Запрещается принимать или привлекать ребенка для выполнения любой работы,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, умственному, духовному, моральному и социальному развитию.</text:p>
      <text:p text:style-name="Text_20_body"><text:span text:style-name="T3">      </text:span><text:span text:style-name="T4">Статья 16-1. Право ребенка на защиту от экономической</text:span><text:line-break/><text:span text:style-name="T3">                    </text:span><text:span text:style-name="T4">эксплуатации</text:span></text:p>
      <text:p text:style-name="Text_20_body">      Каждый ребенок имеет право на защиту от экономической эксплуатации.</text:p>
      <text:p text:style-name="Text_20_body"><text:span text:style-name="T3">      </text:span><text:span text:style-name="T4">Статья 17. Право ребенка на государственную помощь </text:span></text:p>
      <text:p text:style-name="Text_20_body">       1. Государственная помощь назначается каждому ребенку, имеющему право на ее получение. Размер, условия и порядок оказания государственной помощи устанавливаются <text:span text:style-name="T2">законодательством</text:span> Республики Казахстан. <text:line-break/>      2. Дети, оставшиеся без попечения родителей, в том числе дети-сироты, находятся на полном государственном обеспечении в соответствии с <text:span text:style-name="T2">законодательством</text:span> Республики Казахстан. <text:line-break/>      3. Государственные органы каждому ребенку, оставшемуся без попечения родителей, обеспечивают одинаковые материальные и иные условия, независимо от формы опеки или попечительства. </text:p>
      <text:p text:style-name="Text_20_body"><text:span text:style-name="T3">      </text:span><text:span text:style-name="T4">Статья 18. Установление государственных минимальных </text:span><text:line-break/><text:span text:style-name="T3">                 </text:span><text:span text:style-name="T4">социальных стандартов </text:span></text:p>
      <text:p text:style-name="Text_20_body">      1. Государственная политика в интересах детей осуществляется на основе государственных минимальных социальных стандартов.<text:line-break/><text:soft-page-break/>      2. Государственные минимальные социальные стандарты включают в себя установленный минимальный объем социальных услуг по: <text:line-break/>      1) гарантированному, общедоступному бесплатному начальному, основному среднему и общему среднему образованию и на конкурсной основе в соответствии с государственным образовательным заказом бесплатному техническому и профессиональному, послесреднему и высшему образованию; <text:line-break/>      2) бесплатному медицинскому обслуживанию детей, обеспечению их питанием в соответствии с минимальными нормами питания; <text:line-break/>      3) гарантированному обеспечению детям по достижении ими возраста пятнадцати лет права на профессиональную ориентацию, выбор сферы деятельности, трудоустройство, охрану труда, оплату труда в порядке, установленном <text:span text:style-name="T2">законодательством</text:span> Республики Казахстан; <text:line-break/>      4) социальному обслуживанию, социальной защите детей, в том числе обеспечению гарантированной материальной поддержки путем выплаты государственных пособий гражданам, имеющим детей, в связи с их рождением и воспитанием, а также меры по социальной адаптации и социальной реабилитации детей, находящихся в трудной жизненной ситуации; <text:line-break/>      5) обеспечению права на жилище в соответствии с жилищным  <text:span text:style-name="T2">законодательством</text:span> Республики Казахстан; <text:line-break/>      6) организации оздоровления и отдыха, в том числе детей, проживающих в экстремальных условиях, а также на территориях, неблагоприятных в экологическом отношении и признанных таковыми в порядке, установленном <text:span text:style-name="T2">законодательством</text:span> Республики Казахстан; <text:line-break/>      7) оказанию квалифицированной юридической помощи. <text:line-break/>      3. Государственные минимальные социальные стандарты определяются с учетом региональных различий в условиях их проживания. В соответствии с законодательством Республики Казахстан органы местного государственного управления могут устанавливать дополнительные социальные стандарты. <text:line-break/>      4. Дети, находящиеся в соответствующей образовательной организации, специальной учебно-воспитательной организации, организации здравоохранения, социального обслуживания или ином учреждении и организации, имеют право на периодическую оценку соответствия предоставляемых им услуг государственным минимальным социальным стандартам.</text:p>
      <text:p text:style-name="Text_20_body"><text:span text:style-name="T3">      </text:span><text:span text:style-name="T4">Статья 19. Право ребенка на отдых и досуг </text:span></text:p>
      <text:p text:style-name="Text_20_body">      1. Каждый ребенок имеет право на отдых и досуг, соответствующие его возрасту, здоровью и потребностям. <text:line-break/>      2. Родители или лица, их заменяющие, обеспечивают в соответствии со своими способностями и возможностями условия жизни, необходимые для содержания и всестороннего развития ребенка. <text:line-break/>      3. Государственными органами учреждаются и поддерживаются детские оздоровительные, спортивные, творческие и иные организации досуга, лагеря и санатории в соответствии с <text:span text:style-name="T2">законодательством</text:span> Республики Казахстан. <text:line-break/>      4. Государство осуществляет мероприятия по обеспечению права детей на отдых, оздоровление и досуг. </text:p>
      <text:p text:style-name="Text_20_body"><text:span text:style-name="T3">      </text:span><text:span text:style-name="T4">Статья 20. Обязанности ребенка </text:span></text:p>
      <text:p text:style-name="Text_20_body">      Каждый ребенок обязан соблюдать <text:span text:style-name="T2">Конституцию</text:span> и законодательство Республики Казахстан, уважать права, свободы, честь и достоинство других лиц, государственные символы Республики, заботиться о нетрудоспособных родителях, сохранении исторического и культурного наследия, беречь памятники истории и культуры, сохранять природу и бережно относиться к природным богатствам.</text:p>
      <text:p text:style-name="Text_20_body"><text:soft-page-break/><text:span text:style-name="T3">                      </text:span><text:span text:style-name="T4">Глава 4. Ребенок и семья </text:span></text:p>
      <text:p text:style-name="Text_20_body"><text:span text:style-name="T3">       </text:span><text:span text:style-name="T4">Статья 21. Право ребенка жить и воспитываться в семье </text:span></text:p>
      <text:p text:style-name="Text_20_body">      Каждый ребенок имеет право жить и воспитываться в семье, право знать своих родителей и других близких родственников, право на их заботу и воспитание, за исключением случаев, когда это противоречит его интересам. </text:p>
      <text:p text:style-name="Text_20_body"><text:span text:style-name="T3">      </text:span><text:span text:style-name="T4">Статья 22. Права ребенка в семье </text:span></text:p>
      <text:p text:style-name="Text_20_body">      Каждый ребенок в семье обладает личными неимущественными и имущественными правами, установленными Конституцией Республики Казахстан, настоящим Законом и другими законами Республики Казахстан.</text:p>
      <text:p text:style-name="Text_20_body"><text:span text:style-name="T3">      </text:span><text:span text:style-name="T4">Статья 23. Государственная поддержка семей, воспитывающих</text:span><text:line-break/><text:span text:style-name="T3">                 </text:span><text:span text:style-name="T4">детей</text:span></text:p>
      <text:p text:style-name="Text_20_body">      Государство оказывает поддержку семьям, воспитывающим детей, путем предоставления социальной помощи в порядке, установленном <text:span text:style-name="T2">законодательством</text:span> Республики Казахстан. </text:p>
      <text:p text:style-name="Text_20_body"><text:span text:style-name="T3">      </text:span><text:span text:style-name="T4">Статья 24. Обязанности родителей по воспитанию ребенка, </text:span><text:line-break/><text:span text:style-name="T3">                 </text:span><text:span text:style-name="T4">уходу за ним и содержанию </text:span></text:p>
      <text:p text:style-name="Text_20_body">      1. Родители или другие законные представители обязаны создать в пределах своих способностей и финансовых возможностей условия жизни, необходимые для всестороннего развития ребенка. <text:line-break/>      2. Родители обязаны воспитывать ребенка, осуществлять уход за ним, содержать его материально, заботиться о его благосостоянии, обеспечивать жилищем. </text:p>
      <text:p text:style-name="Text_20_body"><text:span text:style-name="T3">      </text:span><text:span text:style-name="T4">Статья 25. Право ребенка на проживание с родителями </text:span></text:p>
      <text:p text:style-name="Text_20_body">      1. Ребенок имеет право на совместное проживание со своими родителями или другими законными представителями. <text:line-break/>      2. Запрещается разлучать ребенка с родителями или другими законными представителями против воли ребенка, родителей или законных представителей. Решение о разлучении принимается только судом в исключительных случаях и лишь в той мере, в какой это необходимо в целях защиты ребенка. <text:line-break/>      3. Место жительства ребенка при раздельном проживании родителей устанавливается соглашением родителей, а при его отсутствии спор между родителями разрешается судом. При этом суд учитывает личные качества и положение родителей, а также интересы и мнение ребенка. </text:p>
      <text:p text:style-name="Text_20_body"><text:span text:style-name="T3">      </text:span><text:span text:style-name="T4">Статья 26. Право ребенка на общение с отдельно </text:span><text:line-break/><text:span text:style-name="T3">                 </text:span><text:span text:style-name="T4">проживающими родителями </text:span></text:p>
      <text:p text:style-name="Text_20_body">       1. Ребенок имеет право на получение информации о родителе, проживающем отдельно от него, на встречи и общение с ним, за исключением случаев наличия угрозы для жизни и здоровья ребенка. <text:line-break/>      2. Споры, возникающие в связи с ограничением прав ребенка, предусмотренных настоящей статьей, разрешаются в судебном порядке. </text:p>
      <text:p text:style-name="Text_20_body"><text:span text:style-name="T3">                </text:span><text:span text:style-name="T4">Глава 5. Права ребенка, оставшегося </text:span><text:line-break/><text:span text:style-name="T3">                         </text:span><text:span text:style-name="T4">без попечения родителей </text:span></text:p>
      <text:p text:style-name="Text_20_body"><text:span text:style-name="T3">       </text:span><text:span text:style-name="T4">Статья 27. Опека, попечительство и патронат </text:span></text:p>
      <text:p text:style-name="Text_20_body">      1. Над ребенком, оставшимся без попечения родителей, устанавливаются опека, попечительство или патронат для защиты его имущественных и личных неимущественных прав в <text:span text:style-name="T2">соответствии</text:span> с <text:span text:style-name="T2">законодательством</text:span> Республики Казахстан.  <text:line-break/>      2. Опека устанавливается над детьми, не достигшими возраста четырнадцати лет, а попечительство устанавливается над несовершеннолетними в возрасте от четырнадцати до <text:soft-page-break/>восемнадцати лет. <text:line-break/>      3. Органами опеки и попечительства являются местные исполнительные органы. <text:line-break/>      4. Над ребенком, оставшимся без попечения родителей, в том числе находящимся в воспитательном, лечебном или другом учреждении, может устанавливаться патронат в <text:span text:style-name="T2">соответствии</text:span> с <text:span text:style-name="T2">законодательством</text:span> Республики Казахстан.  <text:line-break/>      5. В случае установления опеки или попечительства ребенку, имеющему братьев и сестер, создаются условия для их совместного проживания.</text:p>
      <text:p text:style-name="Text_20_body"><text:span text:style-name="T3">      </text:span><text:span text:style-name="T4">Статья 28. Усыновление (удочерение) </text:span></text:p>
      <text:p text:style-name="Text_20_body">      В целях создания условий для развития и воспитания в семье ребенок, оставшийся без попечения родителей, может быть передан на усыновление (удочерение) в порядке, <text:span text:style-name="T2">установленном</text:span> <text:span text:style-name="T2">законодательством</text:span> Республики Казахстан.  </text:p>
      <text:p text:style-name="Text_20_body"><text:span text:style-name="T3">      </text:span><text:span text:style-name="T4">Статья 29. Содержание и воспитание ребенка в </text:span><text:line-break/><text:span text:style-name="T3">                 </text:span><text:span text:style-name="T4">воспитательных, лечебных и иных аналогичных </text:span><text:line-break/><text:span text:style-name="T3">                 </text:span><text:span text:style-name="T4">учреждениях </text:span></text:p>
      <text:p text:style-name="Text_20_body">      1. Ребенок, оставшийся без попечения родителей, при невозможности передать его на воспитание в семью подлежит устройству в воспитательное, лечебное или иное аналогичное учреждение. <text:line-break/>      2. Алименты, пособия и другие социальные выплаты, причитающиеся ребенку, перечисляются на его банковский счет и выплачиваются в порядке, установленном законодательством Республики Казахстан. <text:line-break/>      3. Ребенку, находящемуся в воспитательных, лечебных и иных аналогичных учреждениях для детей, оставшихся без попечения родителей, создаются условия, приближенные к семейным. Ребенок имеет право на содержание, воспитание, образование, всестороннее развитие, уважение его чести и достоинства, обеспечение своих интересов, сохранение родного языка, культуры, национальных обычаев и традиций. <text:line-break/>      4. Работники воспитательных, лечебных и иных аналогичных учреждений для детей, оставшихся без попечения родителей, совершившие антипедагогические или аморальные действия в отношении ребенка, находящегося в указанных учреждениях, несут ответственность в соответствии с законами Республики Казахстан. <text:line-break/>      5. Защита прав и интересов ребенка, находящегося в воспитательных, лечебных и других учреждениях для детей, оставшихся без попечения родителей, содействие в трудоустройстве осуществляются местными исполнительными органами. Детям-сиротам, потерявшим родителей до совершеннолетия, и детям, оставшимся без попечения родителей, предоставляются жилища из государственного жилищного фонда в пользование в соответствии с жилищным <text:span text:style-name="T2">законодательством</text:span> Республики Казахстан. </text:p>
      <text:p text:style-name="Text_20_body"><text:span text:style-name="T3">      </text:span><text:span text:style-name="T4">Статья 30. Организации, осуществляющие функции по защите </text:span><text:line-break/><text:span text:style-name="T3">                 </text:span><text:span text:style-name="T4">прав ребенка </text:span></text:p>
      <text:p text:style-name="Text_20_body">      1. В Дома ребенка принимаются дети-сироты и дети, оставшиеся без попечения родителей, от рождения до трех лет. Для временного содержания детей в Доме ребенка открывается специальное отделение. <text:line-break/>      В специализированные Дома ребенка принимаются дети с дефектами психического и физического развития от рождения до четырех лет. <text:line-break/>      В специальные организации образования помещаются дети с девиантным поведением в возрасте от одиннадцати до восемнадцати лет. <text:line-break/>      В интернатные организации принимаются дети-сироты и дети, оставшиеся без попечения родителей, в возрасте от трех до восемнадцати лет. <text:line-break/>      В общеобразовательную школу-интернат общего типа принимаются дети-сироты, дети, оставшиеся без попечения родителей, а также дети из малообеспеченных и многодетных семей в возрасте от шести до восемнадцати лет, не имеющие медицинских противопоказаний для содержания в организациях данного типа. Интернатные организации обеспечивают <text:soft-page-break/>государственные гарантии на воспитание, образование и содержание несовершеннолетних с предоставлением места проживания. <text:line-break/>      В дом-интернат для умственно отсталых детей принимаются дети, нуждающиеся в уходе, медицинском, бытовом обслуживании и социально-трудовой адаптации в возрасте от четырех до восемнадцати лет. <text:line-break/>      В детскую деревню семейного типа принимаются дети-сироты и дети, оставшиеся без попечения родителей, в возрасте до восемнадцати лет. Порядок приема и условия содержания детей в детских деревнях семейного типа <text:span text:style-name="T2">определяются</text:span> <text:span text:style-name="T2">законодательством</text:span> Республики Казахстан о детских деревнях семейного типа и Домах юношества. <text:line-break/>      В Доме юношества на основании решения администрации детской деревни (детского дома) могут проходить социальную адаптацию выпускники детских домов и детских деревень в возрасте до двадцати трех лет, воспитанники в возрасте от шестнадцати лет, переведенные из детской деревни и детских домов. <text:line-break/>      В <text:span text:style-name="T2">центры</text:span> адаптации несовершеннолетних принимаются безнадзорные и беспризорные дети в возрасте от трех до восемнадцати лет для установления родителей или других законных представителей. <text:line-break/>      2. Условия приема и содержания детей в организациях, осуществляющих функции по защите прав ребенка, в части, не установленной настоящим Законом, определяются положением об этих организациях, <text:span text:style-name="T2">утвержденным</text:span> органом, уполномоченным Правительством Республики Казахстан. </text:p>
      <text:p text:style-name="Text_20_body"><text:span text:style-name="T3">                 </text:span><text:span text:style-name="T4">Глава 6. Права ребенка-инвалида </text:span></text:p>
      <text:p text:style-name="Text_20_body"><text:span text:style-name="T3">       </text:span><text:span text:style-name="T4">Статья 31. Права ребенка-инвалида на полноценную жизнь </text:span></text:p>
      <text:p text:style-name="Text_20_body">      1. Ребенок-инвалид имеет равные со здоровыми детьми права на полноценную жизнь в условиях, обеспечивающих его достоинство, способствующих активному включению в жизнь общества. <text:line-break/>      2. Ребенок-инвалид вправе получить образование, соответствующее его физическим, умственным способностям и желаниям, выбрать род деятельности и профессию, участвовать в творческой и общественной деятельности. <text:line-break/>      3. Дети-инвалиды, включая детей с недостатками умственного или физического развития, имеют право на получение медико-социальной помощи в специализированных детских организациях. </text:p>
      <text:p text:style-name="Text_20_body"><text:span text:style-name="T3">      </text:span><text:span text:style-name="T4">Статья 32. Государственные гарантии в сфере занятости </text:span><text:line-break/><text:span text:style-name="T3">                 </text:span><text:span text:style-name="T4">ребенка-инвалида </text:span></text:p>
      <text:p text:style-name="Text_20_body">      1. Государственные органы и органы местного самоуправления обязаны создавать необходимые условия для обучения, профессиональной подготовки, подбора подходящей работы и трудоустройства ребенка-инвалида с учетом его состояния здоровья, потребностей и возможностей. <text:line-break/>      2. Законами Республики Казахстан могут быть установлены льготы для физических и юридических лиц, осуществляющих деятельность по обеспечению занятости детей-инвалидов, организации их профессиональной подготовки и переподготовки. </text:p>
      <text:p text:style-name="Text_20_body"><text:span text:style-name="T3">      </text:span><text:span text:style-name="T4">Статья 33. Государственная помощь для детей-инвалидов </text:span></text:p>
      <text:p text:style-name="Text_20_body">      1. Государство осуществляет комплекс медицинских, правовых, социально-экономических мер, направленных на поддержку детей-инвалидов. <text:line-break/>      2. Государственная помощь, оказываемая детям-инвалидам, устанавливается законами Республики Казахстан. <text:line-break/>      3. Родители и другие законные представители, воспитывающие ребенка-инвалида и осуществляющие уход за ним, имеют право на получение государственной помощи. </text:p>
      <text:p text:style-name="Text_20_body"><text:span text:style-name="T3">                    </text:span><text:span text:style-name="T4">Глава 7. Ребенок и общество </text:span></text:p>
      <text:p text:style-name="Text_20_body"><text:soft-page-break/><text:span text:style-name="T3">       </text:span><text:span text:style-name="T4">Статья 34. Приобщение к национальной и мировой культуре </text:span></text:p>
      <text:p text:style-name="Text_20_body">      1. Государство обеспечивает детям возможность приобщения к истории, традициям и духовным ценностям народа Казахстана и достижениям мировой культуры. <text:line-break/>      2. Государство поощряет создание организации для развития творческих и научных способностей детей, выпуск кино- и видеофильмов, теле- и радиопередач, издание детских газет, журналов и книг, обеспечивает их доступность в порядке, установленном законодательством Республики Казахстан. <text:line-break/>      3. Использование средств массовой информации, литературы, зрелищных и других мероприятий, распространяющих порнографию, культ жестокости и насилия, оскорбляющих человеческое достоинство, оказывающих вредное воздействие на детей и способствующих совершению правонарушений, преследуется по <text:span text:style-name="T2">закону</text:span>.</text:p>
      <text:p text:style-name="Text_20_body"><text:span text:style-name="T3">      </text:span><text:span text:style-name="T4">Статья 35. Ребенок и религия </text:span></text:p>
      <text:p text:style-name="Text_20_body">       1. Государство гарантирует невмешательство в воспитание ребенка, основанное на религиозном мировоззрении родителей или лиц, их заменяющих, соблюдение традиций и совершение за пределами организаций образования, воспитательных, лечебных и иных аналогичных учреждений религиозных обрядов с участием ребенка, за исключением случаев, когда указанные действия угрожают жизни и здоровью ребенка, нарушают его права и ограничивают ответственность. <text:line-break/>      2. В отношении детей, не достигших совершеннолетнего возраста, религиозные обряды совершаются с согласия родителей или лиц, их заменяющих. <text:line-break/>      Не допускаются принудительные меры по привлечению детей к религии. </text:p>
      <text:p text:style-name="Text_20_body"><text:span text:style-name="T3">      </text:span><text:span text:style-name="T4">Статья 36. Защита ребенка от отрицательного воздействия </text:span><text:line-break/><text:span text:style-name="T3">                 </text:span><text:span text:style-name="T4">социальной среды </text:span></text:p>
      <text:p text:style-name="Text_20_body">       1. Государственные органы, физические и юридические лица обязаны защищать ребенка от отрицательного воздействия социальной среды, информации, пропаганды и агитации, причиняющих вред его здоровью, нравственному и духовному развитию. <text:line-break/>      2. Пропаганду здорового образа жизни и правовое просвещение детей государство признает одним из приоритетных направлений своей политики. <text:line-break/>      3. Ребенку, перенесшему физическую или психологическую травму вследствие преступления, насилия или иного незаконного деяния, должна быть оказана необходимая помощь в восстановлении здоровья и социальной адаптации. <text:line-break/>      4. Запрещается нахождение ребенка, а равно допуск его без сопровождения законных представителей в развлекательные заведения в ночное время (с 22 до 6 часов утра). <text:line-break/>      5. Запрещается нахождение ребенка без сопровождения законных представителей вне жилища с 23 до 6 часов утра.</text:p>
      <text:p text:style-name="Text_20_body"><text:span text:style-name="T3">      </text:span><text:span text:style-name="T4">Статья 37. Защита ребенка от вредного воздействия </text:span><text:line-break/><text:span text:style-name="T3">                 </text:span><text:span text:style-name="T4">алкогольной продукции и табачных изделий </text:span></text:p>
      <text:p text:style-name="Text_20_body">      1. Родители, другие законные представители ребенка, государственные органы, а также организации, осуществляющие функции воспитания и образования ребенка, обязаны пропагандировать здоровый образ жизни и вред алкогольной продукции и табачных изделий. <text:line-break/>      2. Запрещается продажа ребенку алкогольных напитков, табака и табачных изделий. <text:line-break/>      3. Запрещается использование детского труда в производстве или реализации алкогольной продукции и табачных изделий. <text:line-break/>      4. Запрещаются курение табачных изделий, продажа табачных изделий в торговых организациях, реализующих детские товары, и в учреждениях культуры, а также во время проведения мероприятий для детей. <text:line-break/>      5. Запрещается реализация алкогольной продукции в детских учреждениях, организациях образования и на прилегающих к ним территориях в радиусе ста метров. </text:p>
      <text:p text:style-name="Text_20_body"><text:span text:style-name="T3">      </text:span><text:span text:style-name="T4">Статья 38. Защита ребенка от наркотических средств, </text:span><text:line-break/><text:soft-page-break/><text:span text:style-name="T3">                 </text:span><text:span text:style-name="T4">психотропных, сильнодействующих или </text:span><text:line-break/><text:span text:style-name="T3">                 </text:span><text:span text:style-name="T4">ядовитых веществ </text:span></text:p>
      <text:p text:style-name="Text_20_body">      1. Ребенок должен быть защищен от употребления наркотических средств, психотропных, сильнодействующих или ядовитых веществ, от их изготовления, продажи или иного распространения. <text:line-break/>      2. За склонение ребенка к потреблению наркотических средств, психотропных веществ применяются меры ответственности, установленные законами Республики Казахстан.  </text:p>
      <text:p text:style-name="Text_20_body"><text:span text:style-name="T3">      </text:span><text:span text:style-name="T4">Статья 39. Защита ребенка от информации, наносящей вред</text:span><text:line-break/><text:span text:style-name="T3">                 </text:span><text:span text:style-name="T4">его здоровью, нравственному и духовному развитию</text:span></text:p>
      <text:p text:style-name="Text_20_body">      1. Запрещается осуществлять для детей показ, продажу, дарение, размножение и прокат игрушек, кинофильмов, звуко- и видеозаписей, распространение литературы, газет, журналов и других средств массовой информации, направленных на разжигание расовой, национальной, социальной и религиозной вражды, пропагандирующих сословную исключительность, войну, содержащих призывы к насильственному изменению конституционного строя и нарушению территориальной целостности Республики Казахстан, порнографию или иным образом причиняющих вред духовному и нравственному развитию ребенка. <text:line-break/>      2. За совершение деяний, указанных в пункте 1 настоящей статьи, применяются меры ответственности, установленные законами Республики Казахстан. </text:p>
      <text:p text:style-name="Text_20_body"><text:span text:style-name="T3">      </text:span><text:span text:style-name="T4">Статья 40. Защита ребенка от проституции</text:span></text:p>
      <text:p text:style-name="Text_20_body">      Вовлечение ребенка в занятие проституцией влечет ответственность, предусмотренную законами Республики Казахстан.</text:p>
      <text:p text:style-name="Text_20_body"><text:span text:style-name="T3">      </text:span><text:span text:style-name="T4">Статья 40-1. Защита ребенка от действий по вовлечению в</text:span><text:line-break/><text:span text:style-name="T3">                   </text:span><text:span text:style-name="T4">оборот продукции, наносящей вред его</text:span><text:line-break/><text:span text:style-name="T3">                   </text:span><text:span text:style-name="T4">здоровью, нравственному и духовному развитию</text:span></text:p>
      <text:p text:style-name="Text_20_body">      Вовлечение ребенка в изготовление, рекламирование, публичную демонстрацию или распространение, а равно продажа ребенку печатных изданий, кино- или видеоматериалов, изображений, иных предметов либо материалов порнографического характера, а также эротического содержания влекут ответственность, предусмотренную законами Республики Казахстан.</text:p>
      <text:p text:style-name="Text_20_body"><text:span text:style-name="T3">      </text:span><text:span text:style-name="T4">Статья 41. Запрещение участия детей в военных действиях </text:span></text:p>
      <text:p text:style-name="Text_20_body">       Запрещаются привлечение ребенка к участию в военных действиях, вооруженных конфликтах, создание детских военизированных формирований. </text:p>
      <text:p text:style-name="Text_20_body">      <text:span text:style-name="T4">Статья 41-1. Защита ребенка от незаконного перемещения</text:span></text:p>
      <text:p text:style-name="Text_20_body">      Республика Казахстан принимает меры по предупреждению и пресечению незаконного перемещения, похищения детей, торговли ими независимо от целей, форм и методов исполнения, а также возвращению их в страну постоянного проживания.</text:p>
      <text:p text:style-name="Text_20_body"><text:span text:style-name="T3">                 </text:span><text:span text:style-name="T4">Глава 8. Защита прав и охраняемых </text:span><text:line-break/><text:span text:style-name="T3">                         </text:span><text:span text:style-name="T4">законом интересов ребенка </text:span></text:p>
      <text:p text:style-name="Text_20_body"><text:span text:style-name="T3">      </text:span><text:span text:style-name="T4">Статья 42. Защита ребенка от незаконного перемещения</text:span></text:p>
      <text:p text:style-name="Text_20_body"><text:span text:style-name="T3">      </text:span><text:span text:style-name="T4">Статья 43. Законные представители ребенка </text:span></text:p>
      <text:p text:style-name="Text_20_body">       1. Законные представители ребенка осуществляют представительство детей и защиту их прав и охраняемых законом интересов в отношениях с любыми лицами во всех государственных органах и организациях, в том числе в судах, без специального полномочия на основании свидетельства о рождении (или усыновлении) ребенка, паспорта родителей, удостоверения личности опекуна. <text:line-break/><text:soft-page-break/>      2. Права и охраняемые законом интересы несовершеннолетних в возрасте от четырнадцати до восемнадцати лет защищаются их законными представителями, за исключением случаев, когда <text:span text:style-name="T2">законодательством</text:span> Республики Казахстан предусмотрено право несовершеннолетнего самостоятельно вступать в гражданские, брачно-семейные, трудовые и иные правоотношения и защищать свои права и интересы. <text:line-break/>      3. Представительство и защита интересов детей, находящихся в воспитательных, лечебных организациях, организациях социальной защиты населения или других организациях, осуществляются этими организациями в соответствии с <text:span text:style-name="T2">законодательством</text:span> Республики Казахстан. <text:line-break/>      4. Представительство и защита прав и охраняемых законом интересов ребенка, оставшегося без попечения родителей, временно, до устройства ребенка в семью или организацию, осуществляющую функции по защите прав детей, возлагаются на орган опеки и попечительства. </text:p>
      <text:p text:style-name="Text_20_body"><text:span text:style-name="T3">      </text:span><text:span text:style-name="T4">Статья 44. Государственные органы и защита прав ребенка </text:span></text:p>
      <text:p text:style-name="Text_20_body">       Защита прав и охраняемых законом интересов детей осуществляется государственными органами в соответствии с их полномочиями. </text:p>
      <text:p text:style-name="Text_20_body"><text:span text:style-name="T3">      </text:span><text:span text:style-name="T4">Статья 45. Порядок разрешения споров при </text:span><text:line-break/><text:span text:style-name="T3">                 </text:span><text:span text:style-name="T4">исполнении настоящего Закона</text:span></text:p>
      <text:p text:style-name="Text_20_body">      Родители (лица, их заменяющие), а также лица, осуществляющие деятельность по образованию, воспитанию, развитию, охране здоровья, социальной защите и социальному обслуживанию ребенка, содействию его социальной адаптации, социальной реабилитации и (или) иную деятельность с его участием, вправе обратиться в установленном <text:span text:style-name="T2">законом</text:span> Республики Казахстан порядке в суд с иском о возмещении ребенку вреда, причиненного его здоровью, имуществу, а также морального вреда. </text:p>
      <text:p text:style-name="Text_20_body"><text:span text:style-name="T3">      </text:span><text:span text:style-name="T4">Статья 46. Государственный доклад о положении детей </text:span><text:line-break/><text:span text:style-name="T3">                 </text:span><text:span text:style-name="T4">в Республике Казахстан </text:span></text:p>
      <text:p text:style-name="Text_20_body">       Ежегодный государственный доклад о положении детей в Республике Казахстан представляется <text:span text:style-name="T2">уполномоченным органом</text:span> в области защиты прав детей Президенту Республики Казахстан и публикуется в официальных печатных изданиях. </text:p>
      <text:p text:style-name="Text_20_body"><text:span text:style-name="T3">      </text:span><text:span text:style-name="T4">Статья 47. Защита прав детей-беженцев и вынужденных </text:span><text:line-break/><text:span text:style-name="T3">                 </text:span><text:span text:style-name="T4">переселенцев </text:span></text:p>
      <text:p text:style-name="Text_20_body">      1. <text:span text:style-name="T2">Дети-беженцы</text:span> и вынужденные переселенцы имеют право на защиту своих интересов. <text:line-break/>      2. Органы опеки и попечительства по месту нахождения ребенка, территориальные службы миграции содействуют в получении сведений о наличии и месте проживания родителей либо иных законных представителей, при необходимости определяют ребенка в лечебно-профилактические или иные организации, осуществляющие функции по защите прав ребенка. </text:p>
      <text:p text:style-name="Text_20_body"><text:span text:style-name="T3">           </text:span><text:span text:style-name="T4">Глава 9. Особенности ответственности ребенка и </text:span><text:line-break/><text:span text:style-name="T3">                      </text:span><text:span text:style-name="T4">воздействия на его поведение </text:span></text:p>
      <text:p text:style-name="Text_20_body"><text:span text:style-name="T3">       </text:span><text:span text:style-name="T4">Статья 48. Особенности ответственности ребенка </text:span></text:p>
      <text:p text:style-name="Text_20_body">      1. Ребенок, совершивший противоправное деяние, несет ответственность в соответствии с законами Республики Казахстан.<text:line-break/>      2. При назначении вида наказания государственные органы и должностные лица должны учитывать условия жизни и воспитания ребенка, уровень психического развития, иные особенности личности, а также влияние на него старших по возрасту лиц. </text:p>
      <text:p text:style-name="Text_20_body"><text:span text:style-name="T3">      </text:span><text:span text:style-name="T4">Статья 49. Особенности воздействия на поведение ребенка </text:span></text:p>
      <text:p text:style-name="Text_20_body">       При осуществлении родительских прав родители и другие законные представители не <text:soft-page-break/>вправе причинять вред физическому и психическому здоровью ребенка, его нравственному развитию. Способы воспитания ребенка должны исключать пренебрежительное, жестокое, грубое, унижающее человеческое достоинство обращение, оскорбление или эксплуатацию ребенка. </text:p>
      <text:p text:style-name="Text_20_body"><text:span text:style-name="T3">                 </text:span><text:span text:style-name="T4">Глава 10. Заключительные положения </text:span></text:p>
      <text:p text:style-name="Text_20_body"><text:span text:style-name="T3">      </text:span><text:span text:style-name="T4">Статья 50. Ответственность за нарушение </text:span><text:line-break/><text:span text:style-name="T3">                 </text:span><text:span text:style-name="T4">законодательства Республики Казахстан </text:span><text:line-break/><text:span text:style-name="T3">                 </text:span><text:span text:style-name="T4">о правах ребенка </text:span></text:p>
      <text:p text:style-name="Text_20_body">      1. Лица, виновные в нарушении законодательства Республики Казахстан о правах ребенка, несут ответственность в соответствии с законами Республики Казахстан. <text:line-break/>      2. Уклонение от выполнения, а также ненадлежащее исполнение обязанностей родителями (лицами, их заменяющими) по воспитанию и содержанию детей, отказ родителей от ребенка в родильном доме (отделении) или детском лечебном учреждении, оставление детей без надзора, жестокое обращение с детьми, их эксплуатация влекут лишение родительских прав или их ограничение у лиц, их заменяющих. <text:line-break/>      С момента отобрания ребенка выплата пособия, а также иные выплаты на ребенка прекращаются по решению суда. <text:line-break/>      3. В случае использования родителями (лицами, их заменяющими) пособий и иных выплат на детей не по назначению, если это существенно ущемляет интересы ребенка, органы социальной защиты, органы опеки и попечительства, <text:span text:style-name="T2">комиссии</text:span> по защите прав несовершеннолетних или прокурор в интересах ребенка предъявляют иск о возмещении ему необоснованно израсходованных средств. Взысканные судом средства перечисляются на банковский счет ребенка. <text:line-break/>      4. Родители, лишенные родительских прав, не освобождаются от обязанности по уплате алиментов на детей, в отношении которых они лишены родительских прав. </text:p>
      <text:p text:style-name="Text_20_body"><text:span text:style-name="T3">      </text:span><text:span text:style-name="T4">Статья 51. Координация уполномоченным органом </text:span><text:line-break/><text:span text:style-name="T3">                 </text:span><text:span text:style-name="T4">реализации соблюдения законодательства </text:span><text:line-break/><text:span text:style-name="T3">                 </text:span><text:span text:style-name="T4">Республики Казахстан о правах ребенка </text:span></text:p>
      <text:p text:style-name="Text_20_body">      Уполномоченный орган в области защиты прав детей определяется Правительством Республики Казахстан.<text:line-break/>      <text:span text:style-name="T2">Уполномоченный орган</text:span> в области защиты прав детей: <text:line-break/>      1) координирует и направляет деятельность других заинтересованных уполномоченных органов в области защиты прав ребенка; <text:line-break/>      2) разрабатывает различные программы по реализации основных прав ребенка; <text:line-break/>      3) обеспечивает ежегодный пересмотр в сторону улучшения минимальных социальных стандартов, норм и нормативов показателей жизни детей; <text:line-break/>      4) координирует деятельность уполномоченных органов в области защиты прав детей в деле международного сотрудничества. </text:p>
      <text:p text:style-name="Text_20_body"><text:span text:style-name="T3">       </text:span><text:span text:style-name="T4">Статья 52. Государственный контроль в области </text:span><text:line-break/><text:span text:style-name="T3">                  </text:span><text:span text:style-name="T4">защиты прав ребенка </text:span></text:p>
      <text:p text:style-name="Text_20_body">      1. Государственный контроль в области защиты прав ребенка направлен на обеспечение прав и законных интересов ребенка и осуществляется уполномоченными государственными органами в пределах компетенции, определенной законами Республики Казахстан. <text:line-break/>      2. Объектом государственного контроля в области защиты прав ребенка является деятельность физических и юридических лиц, направленная на реализацию прав ребенка. <text:line-break/>      3. Государственный контроль в области защиты прав ребенка осуществляется в форме проверки и иных формах. <text:line-break/>      4. Проверка осуществляется в соответствии с <text:span text:style-name="T2">Законом</text:span> Республики Казахстан "О государственном контроле и надзоре в Республике Казахстан". Иные формы <text:soft-page-break/>государственного контроля осуществляются в соответствии с настоящим Законом. </text:p>
      <text:p text:style-name="Text_20_body"><text:span text:style-name="T3">      </text:span><text:span text:style-name="T4">Статья 53. Координация деятельности государственных </text:span><text:line-break/><text:span text:style-name="T3">                 </text:span><text:span text:style-name="T4">органов и организаций, осуществляющих функции </text:span><text:line-break/><text:span text:style-name="T3">                 </text:span><text:span text:style-name="T4">по защите прав ребенка </text:span></text:p>
      <text:p text:style-name="Text_20_body">      Координацию деятельности государственных органов и организаций, осуществляющих функции по защите прав ребенка, осуществляет Правительство Республики Казахстан. </text:p>
      <text:p text:style-name="Text_20_body">     <text:span text:style-name="T6">Президент </text:span><text:line-break/>     <text:span text:style-name="T6">Республики Казахстан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s3" style:family="text" style:parent-style-name="Основной_20_шрифт_20_абзаца"/>
    <style:style style:name="s9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2-12-02T12:48:06.71</dc:date>
    <meta:document-statistic meta:table-count="0" meta:image-count="0" meta:object-count="0" meta:page-count="15" meta:paragraph-count="126" meta:word-count="5341" meta:character-count="46305"/>
    <meta:user-defined meta:name="Info 1"/>
    <meta:user-defined meta:name="Info 2"/>
    <meta:user-defined meta:name="Info 3"/>
    <meta:user-defined meta:name="Info 4"/>
  </office:meta>
</office:document-meta>
</file>