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keep-together="always" style:text-autospace="none"/>
      <style:text-properties fo:color="#000000" fo:font-size="13.5pt" fo:font-weight="bold" style:font-size-asian="13.5pt" style:font-weight-asian="bold" style:font-size-complex="13.5pt" style:font-weight-complex="bold"/>
    </style:style>
    <style:style style:name="P2" style:family="paragraph" style:parent-style-name="Standard">
      <style:paragraph-properties fo:text-align="end" style:justify-single-word="false" style:text-autospace="none"/>
    </style:style>
    <style:style style:name="P3" style:family="paragraph" style:parent-style-name="Standard" style:master-page-name="Standard">
      <style:paragraph-properties fo:text-align="center" style:justify-single-word="false" fo:keep-together="always" style:page-number="auto" style:text-autospace="none"/>
      <style:text-properties fo:color="#000000" fo:font-size="15pt" fo:font-weight="bold" style:font-size-asian="15pt" style:font-weight-asian="bold" style:font-size-complex="15pt" style:font-weight-complex="bold"/>
    </style:style>
    <style:style style:name="P4" style:family="paragraph" style:parent-style-name="Standard">
      <style:paragraph-properties fo:margin-left="0cm" fo:margin-right="0cm" fo:text-align="center" style:justify-single-word="false" fo:keep-together="always" fo:text-indent="0.529cm" style:auto-text-indent="false" style:text-autospace="none"/>
      <style:text-properties fo:color="#000000" fo:font-size="15pt" fo:font-weight="bold" style:font-size-asian="15pt" style:font-weight-asian="bold" style:font-size-complex="15pt" style:font-weight-complex="bold"/>
    </style:style>
    <style:style style:name="P5" style:family="paragraph" style:parent-style-name="Standard">
      <style:paragraph-properties fo:margin-left="0cm" fo:margin-right="0cm" fo:text-align="justify" style:justify-single-word="false" fo:text-indent="0.529cm" style:auto-text-indent="false" style:text-autospace="none"/>
      <style:text-properties fo:color="#000000" fo:font-size="11.5pt" style:font-size-asian="11.5pt" style:font-size-complex="11.5pt"/>
    </style:style>
    <style:style style:name="P6" style:family="paragraph" style:parent-style-name="Standard">
      <style:paragraph-properties fo:margin-left="0cm" fo:margin-right="0cm" fo:text-align="justify" style:justify-single-word="false" fo:text-indent="0.529cm" style:auto-text-indent="false" style:text-autospace="none"/>
    </style:style>
    <style:style style:name="P7" style:family="paragraph" style:parent-style-name="Standard">
      <style:paragraph-properties fo:margin-left="0cm" fo:margin-right="0cm" fo:text-align="end" style:justify-single-word="false" fo:text-indent="0.529cm" style:auto-text-indent="false" style:text-autospace="none"/>
    </style:style>
    <style:style style:name="T1" style:family="text">
      <style:text-properties fo:color="#000000" fo:font-size="11.5pt" fo:font-style="italic" style:font-size-asian="11.5pt" style:font-style-asian="italic" style:font-size-complex="11.5pt" style:font-style-complex="italic"/>
    </style:style>
    <style:style style:name="T2" style:family="text">
      <style:text-properties fo:color="#000000" fo:font-size="11.5pt" fo:font-style="italic" fo:font-weight="bold" style:font-size-asian="11.5pt" style:font-style-asian="italic" style:font-weight-asian="bold" style:font-size-complex="11.5pt" style:font-style-complex="italic" style:font-weight-complex="bold"/>
    </style:style>
    <style:style style:name="T3" style:family="text">
      <style:text-properties fo:color="#000000" fo:font-size="11.5pt" style:font-size-asian="11.5pt" style:font-size-complex="11.5pt"/>
    </style:style>
    <style:style style:name="T4" style:family="text">
      <style:text-properties fo:color="#000000" fo:font-size="11.5pt" fo:font-weight="bold" style:font-size-asian="11.5pt" style:font-weight-asian="bold" style:font-size-complex="11.5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ЗАКОН </text:p>
      <text:p text:style-name="P4">РЕСПУБЛИКИ КАЗАХСТАН </text:p>
      <text:p text:style-name="P4">от 11.07.1997 N 151-I </text:p>
      <text:p text:style-name="P4">"О ЯЗЫКАХ В РЕСПУБЛИКЕ КАЗАХСТАН"</text:p>
      <text:p text:style-name="P5"/>
      <text:p text:style-name="P5"><text:s/>Настоящий Закон устанавливает правовые основы функционирования языков в Республике Казахстан, обязанности государства в создании условий для их изучения и развития, обеспечивает одинаково уважительное отношение ко всем, без исключения, употребляемым в Республике Казахстан языкам. </text:p>
      <text:p text:style-name="P5"/>
      <text:p text:style-name="P1">ГЛАВА 1. ОБЩИЕ ПОЛОЖЕНИЯ </text:p>
      <text:p text:style-name="P6"><text:span text:style-name="T1"><text:s text:c="20"/>(В заголовок Главы 1 внесены изменения </text:span><text:span text:style-name="T2">ЗРК</text:span><text:span text:style-name="T1"> от 20.12.2004 N 13-III) </text:span></text:p>
      <text:p text:style-name="P5"/>
      <text:p text:style-name="P6"><text:span text:style-name="T4"><text:s/>Статья 1</text:span><text:span text:style-name="T3">. Основные понятия </text:span></text:p>
      <text:p text:style-name="P5"><text:s/>В настоящем Законе используются следующие понятия: </text:p>
      <text:p text:style-name="P6"><text:span text:style-name="T4"><text:s/>диаспора</text:span><text:span text:style-name="T3"> - часть народа (этническая общность), проживающая вне страны его исторического происхождения; </text:span></text:p>
      <text:p text:style-name="P6"><text:span text:style-name="T3"><text:s/></text:span><text:span text:style-name="T4">ономастика </text:span><text:span text:style-name="T3">- раздел языкознания, изучающий собственные имена, историю их возникновения и преобразования; </text:span></text:p>
      <text:p text:style-name="P6"><text:span text:style-name="T4"><text:s/>орфография </text:span><text:span text:style-name="T3">- правописание, система правил, определяющих единообразие способов передачи речи (слов и грамматических форм) на письме; </text:span></text:p>
      <text:p text:style-name="P6"><text:span text:style-name="T4"><text:s/>топонимика </text:span><text:span text:style-name="T3">- раздел ономастики, изучающий названия географических объектов, закономерности их возникновения, изменения, функционирования; </text:span></text:p>
      <text:p text:style-name="P6"><text:span text:style-name="T4"><text:s/>транслитерация </text:span><text:span text:style-name="T3">- побуквенная передача текстов и отдельных слов одной графической системы средствами другой графической системы. </text:span></text:p>
      <text:p text:style-name="P6"><text:span text:style-name="T4">терминологическая комиссия </text:span><text:span text:style-name="T3">- консультативно-совещательный орган, вырабатывающий предложения в области терминологической лексики казахского языка по всем отраслям экономики, науки, техники, культуры;</text:span></text:p>
      <text:p text:style-name="P6"><text:span text:style-name="T4"><text:s/>ономастическая комиссия </text:span><text:span text:style-name="T3">- консультативно-совещательный орган, вырабатывающий предложения по формированию единого подхода к наименованию и переименованию географических объектов, упорядочению употреблений и учету топонимических названий, восстановлению, сохранению исторических названий как составной части историко-культурного наследия Республики Казахстан;</text:span></text:p>
      <text:p text:style-name="P6"><text:span text:style-name="T4"><text:s/>уполномоченный орган </text:span><text:span text:style-name="T3">- центральный исполнительный орган, ответственный за реализацию единой государственной политики в сфере развития языков.</text:span></text:p>
      <text:p text:style-name="P6"><text:span text:style-name="T1">(В ст.1 внесены изменения </text:span><text:span text:style-name="T2">ЗРК</text:span><text:span text:style-name="T1"> от 20.12.2004 N 13-III) </text:span></text:p>
      <text:p text:style-name="P6"><text:span text:style-name="T4"><text:s/>Статья 2.</text:span><text:span text:style-name="T3"> Предмет регулирования настоящего Закона </text:span></text:p>
      <text:p text:style-name="P5"><text:s/>Предметом регулирования настоящего Закона являются общественные отношения, возникающие в связи с употреблением языков в деятельности государственных, негосударственных организаций и органов местного самоуправления. </text:p>
      <text:p text:style-name="P5"><text:s/>Настоящий Закон не регламентирует употребление языков в межличностных отношениях и в религиозных объединениях. </text:p>
      <text:p text:style-name="P6"><text:span text:style-name="T3"><text:s/></text:span><text:span text:style-name="T4">Статья 3.</text:span><text:span text:style-name="T3"> Законодательство о языках в Республике Казахстан </text:span></text:p>
      <text:p text:style-name="P6"><text:span text:style-name="T3"><text:s/>Законодательство о языках в Республике Казахстан основывается на </text:span><text:span text:style-name="T4">Конституции</text:span><text:span text:style-name="T3"> Республики Казахстан, состоит из настоящего Закона, иных нормативных правовых актов Республики Казахстан, касающихся употребления и развития языков. </text:span></text:p>
      <text:p text:style-name="P5"><text:s/>Законодательство о языках распространяется на граждан Республики Казахстан, на иностранцев и лиц без гражданства, постоянно проживающих в Республике Казахстан. </text:p>
      <text:p text:style-name="P6"><text:span text:style-name="T4"><text:s/>Статья 4</text:span><text:span text:style-name="T3">. Государственный язык Республики Казахстан </text:span></text:p>
      <text:p text:style-name="P5"><text:s/>Государственным языком Республики Казахстан является казахский язык. </text:p>
      <text:p text:style-name="P6"><text:span text:style-name="T3"><text:s/></text:span><text:span text:style-name="T4">Государственный язык</text:span><text:span text:style-name="T3"> - язык государственного управления, законодательства, судопроизводства и делопроизводства, действующий во всех сферах общественных отношений на всей территории государства. </text:span></text:p>
      <text:p text:style-name="P5"><text:soft-page-break/><text:s/>Долгом каждого гражданина Республики Казахстан является овладение государственным языком, являющимся важнейшим фактором консолидации народа Казахстана. </text:p>
      <text:p text:style-name="P5"><text:s/>Правительство, иные государственные, местные представительные и исполнительные органы обязаны: </text:p>
      <text:p text:style-name="P5"><text:s/>всемерно развивать государственный язык в Республике Казахстан, укреплять его международный авторитет; </text:p>
      <text:p text:style-name="P5"><text:s/>создавать все необходимые организационные, материально-технические условия для свободного и бесплатного овладения государственным языком всеми гражданами Республики Казахстан; </text:p>
      <text:p text:style-name="P5"><text:s/>оказывать помощь казахской диаспоре в сохранении и развитии родного языка. </text:p>
      <text:p text:style-name="P6"><text:span text:style-name="T4"><text:s/>Статья 5</text:span><text:span text:style-name="T3">. Употребление русского языка </text:span></text:p>
      <text:p text:style-name="P5"><text:s/>В государственных организациях и органах местного самоуправления наравне с казахским официально употребляется русский язык. </text:p>
      <text:p text:style-name="P6"><text:span text:style-name="T4"><text:s/>Статья 6.</text:span><text:span text:style-name="T3"> Забота государства о языках </text:span></text:p>
      <text:p text:style-name="P5"><text:s/>Каждый гражданин Республики Казахстан имеет право на пользование родным языком, на свободный выбор языка общения, воспитания, обучения и творчества. </text:p>
      <text:p text:style-name="P5"><text:s/>Государство заботится о создании условий для изучения и развития языков народа Казахстана. </text:p>
      <text:p text:style-name="P5"><text:s/>В местах компактного проживания национальных групп при проведении мероприятий могут быть использованы их языки. </text:p>
      <text:p text:style-name="P6"><text:span text:style-name="T4"><text:s/>Статья 7.</text:span><text:span text:style-name="T3"> Недопустимость препятствования функционированию языков </text:span></text:p>
      <text:p text:style-name="P5"><text:s/>В Республике Казахстан не допускается ущемление прав граждан по языковому признаку. </text:p>
      <text:p text:style-name="P5"><text:s/>Действия должностных лиц, препятствующих функционированию и изучению государственного и других языков, представленных в Казахстане, влекут за собой ответственность в соответствии с законодательством Республики Казахстан. </text:p>
      <text:p text:style-name="P5"/>
      <text:p text:style-name="P1">ГЛАВА 2. ЯЗЫК В ГОСУДАРСТВЕННЫХ И НЕГОСУДАРСТВЕННЫХ ОРГАНИЗАЦИЯХ И ОРГАНАХ МЕСТНОГО САМОУПРАВЛЕНИЯ </text:p>
      <text:p text:style-name="P6"><text:span text:style-name="T1">(В заголовок Главы 2 внесены изменения </text:span><text:span text:style-name="T2">ЗРК</text:span><text:span text:style-name="T1"> от 20.12.2004 N 13-III) </text:span></text:p>
      <text:p text:style-name="P5"/>
      <text:p text:style-name="P6"><text:span text:style-name="T4"><text:s/>Статья 8.</text:span><text:span text:style-name="T3"> Употребление языков </text:span></text:p>
      <text:p text:style-name="P5"><text:s/>Языком работы и делопроизводства государственных органов, организаций и органов местного самоуправления Республики Казахстан является государственный язык, наравне с казахским официально употребляется русский язык. </text:p>
      <text:p text:style-name="P5"><text:s/>В работе негосударственных организаций используются государственный и, при необходимости, другие языки. </text:p>
      <text:p text:style-name="P6"><text:span text:style-name="T4"><text:s/>Статья 9.</text:span><text:span text:style-name="T3"> Язык актов государственных органов </text:span></text:p>
      <text:p text:style-name="P5"><text:s/>Акты государственных органов разрабатываются и принимаются на государственном языке, при необходимости, их разработка может вестись на русском языке с обеспечением, по возможности, перевода на другие языки. </text:p>
      <text:p text:style-name="P6"><text:span text:style-name="T4"><text:s/>Статья 10.</text:span><text:span text:style-name="T3"> Язык ведения документации </text:span></text:p>
      <text:p text:style-name="P5"><text:s/>Ведение учетно-статистической, финансовой и технической документации в системе государственных органов, организациях Республики Казахстан, независимо от форм собственности, обеспечивается на государственном и на русском языках. </text:p>
      <text:p text:style-name="P6"><text:span text:style-name="T4"><text:s/>Статья 11</text:span><text:span text:style-name="T3">. Язык ответов на обращения граждан </text:span></text:p>
      <text:p text:style-name="P5"><text:s/>Ответы государственных и негосударственных организаций на обращения граждан и другие документы даются на государственном языке или на языке обращения. </text:p>
      <text:p text:style-name="P6"><text:span text:style-name="T3"><text:s/></text:span><text:span text:style-name="T4">Статья 12</text:span><text:span text:style-name="T3">. Язык в Вооруженных Силах и правоохранительных органах </text:span></text:p>
      <text:p text:style-name="P5"><text:s/>В Вооруженных Силах Республики Казахстан, а также во всех видах воинских и военизированных формирований, в организациях государственного контроля и надзора, правовой защиты граждан и в правоохранительных органах обеспечивается функционирование государственного и русского языков. </text:p>
      <text:p text:style-name="P6"><text:span text:style-name="T4"><text:s/>Статья 13</text:span><text:span text:style-name="T3">. Язык судопроизводства </text:span></text:p>
      <text:p text:style-name="P5"><text:s/>Судопроизводство в Республике Казахстан ведется на государственном языке, а, при <text:soft-page-break/>необходимости, в судопроизводстве наравне с государственным употребляется русский язык или другие языки. </text:p>
      <text:p text:style-name="P6"><text:span text:style-name="T4"><text:s/>Статья 14</text:span><text:span text:style-name="T3">. Язык производства по делам об административных правонарушениях </text:span></text:p>
      <text:p text:style-name="P5"><text:s/>Производство по делам об административных правонарушениях ведется на государственном языке, а при необходимости, и на других языках. </text:p>
      <text:p text:style-name="P6"><text:span text:style-name="T3"><text:s/></text:span><text:span text:style-name="T4">Статья 15</text:span><text:span text:style-name="T3">. Язык сделок </text:span></text:p>
      <text:p text:style-name="P5"><text:s/>Все сделки физических и юридических лиц в Республике Казахстан, совершаемые в письменной форме, излагаются на государственном и русском языках с приложением в необходимых случаях перевода на других языках. </text:p>
      <text:p text:style-name="P5"><text:s/>Сделки с иностранными физическими и юридическими лицами, совершаемые в письменной форме, излагаются на государственном и на приемлемом для сторон языке. </text:p>
      <text:p text:style-name="P5"/>
      <text:p text:style-name="P1">ГЛАВА 3. ЯЗЫК В СФЕРЕ ОБРАЗОВАНИЯ, НАУКИ, КУЛЬТУРЫ И СРЕДСТВАХ МАССОВОЙ ИНФОРМАЦИИ </text:p>
      <text:p text:style-name="P6"><text:span text:style-name="T1">(В заголовок Главы 3 внесены изменения </text:span><text:span text:style-name="T2">ЗРК</text:span><text:span text:style-name="T1"> от 20.12.2004 N 13-III) </text:span></text:p>
      <text:p text:style-name="P5"/>
      <text:p text:style-name="P6"><text:span text:style-name="T3"><text:s/></text:span><text:span text:style-name="T4">Статья 16.</text:span><text:span text:style-name="T3"> Язык в сфере образования </text:span></text:p>
      <text:p text:style-name="P5"><text:s/>В Республике Казахстан обеспечивается создание детских дошкольных учреждений, функционирующих на государственном языке, а в местах компактного проживания национальных групп - и на их языках. </text:p>
      <text:p text:style-name="P5"><text:s/>Язык обучения, воспитания в детских домах и приравненных к ним организациях определяется местными исполнительными органами с учетом национального состава их контингента. </text:p>
      <text:p text:style-name="P5"><text:s/>Республика Казахстан обеспечивает получение среднего, среднего специального и высшего образования на государственном, русском, а при необходимости и возможности, и на других языках. Как в государственных, так и в негосударственных учебных заведениях государственный язык и русский язык являются обязательными учебными предметами и входят в перечень дисциплин, включаемых в документ об образовании. </text:p>
      <text:p text:style-name="P6"><text:span text:style-name="T4"><text:s/>Статья 17.</text:span><text:span text:style-name="T3"> Язык в сфере науки и культуры </text:span></text:p>
      <text:p text:style-name="P5"><text:s/>В Республике Казахстан в сфере науки, включая оформление и защиту диссертаций, обеспечивается функционирование государственного и русского языков. </text:p>
      <text:p text:style-name="P5"><text:s/>Культурные мероприятия проводятся на государственном и, при необходимости, на других языках. </text:p>
      <text:p text:style-name="P6"><text:span text:style-name="T4"><text:s/>Статья 18</text:span><text:span text:style-name="T3">. Язык печати и средств массовой информации </text:span></text:p>
      <text:p text:style-name="P5"><text:s/>Республика Казахстан обеспечивает функционирование государственного, других языков в печатных изданиях и средствах массовой информации. </text:p>
      <text:p text:style-name="P5"><text:s/>В целях создания необходимой языковой среды и полноценного функционирования государственного языка объем передач по телерадиовещательным каналам, независимо от форм их собственности, на государственном языке по времени не должен быть менее суммарного объема передач на других языках. </text:p>
      <text:p text:style-name="P5"/>
      <text:p text:style-name="P1"><text:s/>ГЛАВА 4. ЯЗЫК В НАИМЕНОВАНИЯХ НАСЕЛЕННЫХ ПУНКТОВ, ИМЕНАХ СОБСТВЕННЫХ, ВИЗУАЛЬНОЙ ИНФОРМАЦИИ </text:p>
      <text:p text:style-name="P6"><text:span text:style-name="T1">(В заголовок Главы 4 внесены изменения </text:span><text:span text:style-name="T2">ЗРК</text:span><text:span text:style-name="T1"> от 20.12.2004 N 13-III) </text:span></text:p>
      <text:p text:style-name="P5"/>
      <text:p text:style-name="P6"><text:span text:style-name="T4"><text:s/>Статья 19</text:span><text:span text:style-name="T3">. Порядок использования топонимических названий, наименований организаций </text:span></text:p>
      <text:p text:style-name="P6"><text:span text:style-name="T3"><text:s/>Традиционные, исторически сложившиеся казахские названия населенных пунктов, улиц, площадей, а также других физико-географических объектов на других языках должны воспроизводиться согласно правилам транслитерации. </text:span></text:p>
      <text:p text:style-name="P5"><text:s/>Наименования государственных организаций, их структурных подразделений даются на государственном и русском языках. Наименования совместных, иностранных организаций - с транслитерацией на государственном и русском языках. </text:p>
      <text:p text:style-name="P6"><text:span text:style-name="T4"><text:s/>Статья 20.</text:span><text:span text:style-name="T3"> Написание личных имен, отчеств и фамилий </text:span></text:p>
      <text:p text:style-name="P5"><text:s/>Написание личных имен, отчеств, фамилий в официальных документах должно <text:soft-page-break/>соответствовать законодательству и нормативным правовым актам Республики Казахстан. </text:p>
      <text:p text:style-name="P6"><text:span text:style-name="T4"><text:s/>Статья 21</text:span><text:span text:style-name="T3">. Язык реквизитов и визуальной информации </text:span></text:p>
      <text:p text:style-name="P5"><text:s/>Тексты печатей и штампов государственных органов содержат их названия на государственном языке. </text:p>
      <text:p text:style-name="P5"><text:s/>Тексты печатей, штампов организаций, независимо от форм собственности, составляются на государственном и русском языках. </text:p>
      <text:p text:style-name="P5"><text:s/>Бланки, вывески, объявления, реклама, прейскуранты, ценники, другая визуальная информация излагаются на государственном и русском, а при необходимости, и на других языках. </text:p>
      <text:p text:style-name="P5"><text:s/>Товарные ярлыки (этикетки) со специальными сведениями, маркировки, инструкции к товарам, производимым в Казахстане, должны содержать необходимую информацию на государственном и русском языках. </text:p>
      <text:p text:style-name="P5"><text:s/>Товарные ярлыки (этикетки) со специальными сведениями, маркировки, инструкции к товарам зарубежного производства обеспечиваются переводом на государственный и русский языки за счет средств импортирующих организаций. </text:p>
      <text:p text:style-name="P5"><text:s/>Все тексты визуальной информации располагаются в следующем порядке: слева или сверху - на государственном, справа или снизу - на русском языках, пишутся одинаковыми по размеру буквами. По мере необходимости тексты визуальной информации могут быть приведены дополнительно и на других языках. При этом размеры шрифта не должны превышать установленных нормативными правовыми актами требований. Устная информация, объявления, реклама даются на государственном, русском и, при необходимости, на других языках. </text:p>
      <text:p text:style-name="P6"><text:span text:style-name="T4"><text:s/>Статья 22</text:span><text:span text:style-name="T3">. Язык почтово-телеграфных отправлений </text:span></text:p>
      <text:p text:style-name="P5"><text:s/>Почтово-телеграфные отправления в пределах Республики Казахстан производятся на государственном или русском языках, а за пределы - согласно установленным международным правилам. </text:p>
      <text:p text:style-name="P5"/>
      <text:p text:style-name="P1">ГЛАВА 5. ПРАВОВАЯ ЗАЩИТА ЯЗЫКОВ </text:p>
      <text:p text:style-name="P6"><text:span text:style-name="T1">(В заголовок Главы 5 внесены изменения </text:span><text:span text:style-name="T2">ЗРК</text:span><text:span text:style-name="T1"> от 20.12.2004 N 13-III) </text:span></text:p>
      <text:p text:style-name="P5"/>
      <text:p text:style-name="P6"><text:span text:style-name="T4"><text:s/>Статья 23</text:span><text:span text:style-name="T3">. Государственная защита языков </text:span></text:p>
      <text:p text:style-name="P5"><text:s/>Государственный и все другие языки в Республике Казахстан находятся под защитой государства. Государственные органы создают необходимые условия для функционирования и развития этих языков. </text:p>
      <text:p text:style-name="P5"><text:s/>Развитие языков обеспечивается Государственной программой, предусматривающей приоритетность государственного языка и поэтапный переход делопроизводства на казахский язык. </text:p>
      <text:p text:style-name="P5"><text:s/>Перечень профессий, специальностей и должностей, для которых необходимо знание государственного языка в определенном объеме и в соответствии с квалификационными требованиями, устанавливается законами Республики Казахстан. </text:p>
      <text:p text:style-name="P5"><text:s/>Правительством Республики Казахстан создаются терминологическая и ономастическая комиссии и, при необходимости, другие структуры. </text:p>
      <text:p text:style-name="P6"><text:span text:style-name="T1">(В ст.23 внесены изменения </text:span><text:span text:style-name="T2">ЗРК</text:span><text:span text:style-name="T1"> от 20.12.2004 N 13-III) </text:span></text:p>
      <text:p text:style-name="P6"><text:span text:style-name="T4"><text:s/>Статья 24</text:span><text:span text:style-name="T3">. Ответственность за нарушение законодательства о языках </text:span></text:p>
      <text:p text:style-name="P5"><text:s/>Первые руководители государственных органов, организаций любой формы собственности, а также юридические и физические лица, виновные в нарушении законодательства Республики Казахстан о языках, несут ответственность в соответствии с законодательством Республики Казахстан. </text:p>
      <text:p text:style-name="P5"><text:s/>Отказ должностного лица в принятии обращений граждан, мотивированный незнанием государственного языка, а также любое препятствование употреблению государственного и других языков в сфере их функционирования влекут за собой ответственность, предусмотренную законодательством Республики Казахстан. </text:p>
      <text:p text:style-name="P6"><text:span text:style-name="T4"><text:s/>Статья 25.</text:span><text:span text:style-name="T3"> Компетенция уполномоченного органа</text:span></text:p>
      <text:p text:style-name="P5"><text:s/>Уполномоченный орган:</text:p>
      <text:p text:style-name="P5"><text:s/>1) обеспечивает реализацию единой государственной политики в сфере развития языков;</text:p>
      <text:p text:style-name="P5"><text:soft-page-break/><text:s/>2) разрабатывает программу функционирования и развития языков и иные нормативные правовые акты;</text:p>
      <text:p text:style-name="P5"><text:s/>3) осуществляет контроль за соблюдением законодательства Республики Казахстан о языках в центральных и местных исполнительных органах областей (города республиканского значения, столицы);</text:p>
      <text:p text:style-name="P5"><text:s/>4) дает рекомендации об устранении нарушений требований, установленных законодательством Республики Казахстан о языках, вносит предложения в соответствующие органы о применении мер дисциплинарного взыскания к должностным лицам, виновным в нарушении законодательства Республики Казахстан о языках;</text:p>
      <text:p text:style-name="P5"><text:s/>5) организует информационное, методическое обеспечение деятельности по реализации единой государственной политики в сфере развития языков;</text:p>
      <text:p text:style-name="P5"><text:s/>6) координирует деятельность терминологической и ономастических комиссий.</text:p>
      <text:p text:style-name="P6"><text:span text:style-name="T1">(В ст.25 внесены изменения </text:span><text:span text:style-name="T2">ЗРК</text:span><text:span text:style-name="T1"> от 20.12.2004 N 13-III) </text:span></text:p>
      <text:p text:style-name="P6"><text:span text:style-name="T4">Статья 25-1.</text:span><text:span text:style-name="T3"> Компетенция ономастической комиссии</text:span></text:p>
      <text:p text:style-name="P5"><text:s/>1. Республиканская ономастическая комиссия создается Правительством Республики Казахстан в целях:</text:p>
      <text:p text:style-name="P5"><text:s/>1) внесения Президенту Республики Казахстан заключений о наименовании и переименовании областей, районов и городов, а также изменения транскрипции их названий;</text:p>
      <text:p text:style-name="P5"><text:s/>2) внесения в Правительство Республики Казахстан заключений о наименовании и переименовании физико-географических, топонимических, промышленных и иных объектов, находящихся в сфере его компетенции.</text:p>
      <text:p text:style-name="P5"><text:s/>2. Областные ономастические комиссии создаются местными исполнительными органами областей в целях подготовки и внесения следующих заключений о наименовании и переименовании:</text:p>
      <text:p text:style-name="P5"><text:s/>1) аулов (сел), поселков, аульных (сельских) округов, а также изменении транскрипции их названий;</text:p>
      <text:p text:style-name="P5"><text:s/>2) физико-географических, топонимических, промышленных и иных объектов, находящихся в сфере компетенции местных исполнительных органов области.</text:p>
      <text:p text:style-name="P5"><text:s/>3. Городские ономастические комиссии создаются:</text:p>
      <text:p text:style-name="P5"><text:s/>1) местными исполнительными органами города республиканского значения, столицы в целях подготовки и внесения следующих заключений о наименовании и переименовании:</text:p>
      <text:p text:style-name="P5"><text:s/>районов в городе, площадей, проспектов, бульваров, улиц, переулков, парков, скверов, мостов и других составных частей города, а также изменении транскрипции их названий;</text:p>
      <text:p text:style-name="P5"><text:s/>физико-географических, топонимических, промышленных и иных объектов, находящихся в сфере компетенции местных исполнительных органов города республиканского значения, столицы;</text:p>
      <text:p text:style-name="P5"><text:s/>2) местными исполнительными органами города областного значения в целях подготовки и внесения следующих заключений о наименовании и переименовании: районов в городе, площадей, проспектов, бульваров, улиц, переулков, парков, скверов, мостов и других составных частей города, а также изменении транскрипции их названий.</text:p>
      <text:p text:style-name="P6"><text:span text:style-name="T1">(дополнено ст.25-1 </text:span><text:span text:style-name="T2">ЗРК</text:span><text:span text:style-name="T1"> от 20.12.2004 N 13-III) </text:span></text:p>
      <text:p text:style-name="P6"><text:span text:style-name="T3"><text:s/></text:span><text:span text:style-name="T4">Статья 25-2. </text:span><text:span text:style-name="T3">Компетенция местного исполнительного органа области (города республиканского значения, столицы)</text:span></text:p>
      <text:p text:style-name="P5"><text:s/>Местный исполнительный орган области (города республиканского значения, столицы):</text:p>
      <text:p text:style-name="P5"><text:s/>1) разрабатывает и утверждает региональную программу функционирования и развития языков и обеспечивает ее выполнение;</text:p>
      <text:p text:style-name="P5"><text:s/>2) осуществляет контроль за соблюдением законодательства Республики Казахстан о языках территориальными подразделениями центральных исполнительных органов и районными исполнительными органами;</text:p>
      <text:p text:style-name="P5"><text:s/>3) дает рекомендации об устранении нарушений требований, установленных законодательством Республики Казахстан о языках, вносит предложения в соответствующие органы о применении мер дисциплинарного взыскания к должностным лицам, виновным в нарушении законодательства Республики Казахстан о языках;</text:p>
      <text:p text:style-name="P5"><text:s/>4) осуществляет комплекс мер областного значения, направленных на развитие <text:soft-page-break/>государственного и других языков;</text:p>
      <text:p text:style-name="P5"><text:s/>5) обеспечивает деятельность областной (города республиканского значения, столицы) ономастической комиссии.</text:p>
      <text:p text:style-name="P6"><text:span text:style-name="T1">(дополнено ст.25-2 </text:span><text:span text:style-name="T2">ЗРК</text:span><text:span text:style-name="T1"> от 20.12.2004 N 13-III) </text:span></text:p>
      <text:p text:style-name="P6"><text:span text:style-name="T4"><text:s/>Статья 25-3. </text:span><text:span text:style-name="T3">Компетенция местного исполнительного органа района (города областного значения)</text:span></text:p>
      <text:p text:style-name="P5"><text:s/>Местный исполнительный орган района (города областного значения):</text:p>
      <text:p text:style-name="P5"><text:s/>1) разрабатывает и обеспечивает осуществление плана мероприятий по реализации на территории района (города областного значения) региональной программы функционирования и развития языков;</text:p>
      <text:p text:style-name="P5"><text:s/>2) проводит мероприятия районного (города областного значения) уровня, направленные на развитие государственного и других языков;</text:p>
      <text:p text:style-name="P5"><text:s/>3) вносит предложения в исполнительные органы областей о наименовании и переименовании аулов (сел), поселков, аульных (сельских) округов, а также изменении их транскрипции.</text:p>
      <text:p text:style-name="P6"><text:span text:style-name="T1">(дополнено ст.25-3 </text:span><text:span text:style-name="T2">ЗРК</text:span><text:span text:style-name="T1"> от 20.12.2004 N 13-III) </text:span></text:p>
      <text:p text:style-name="P6"><text:span text:style-name="T4"><text:s/>Статья 26</text:span><text:span text:style-name="T3">. </text:span><text:span text:style-name="T1">(ст.26 исключена </text:span><text:span text:style-name="T2">ЗРК</text:span><text:span text:style-name="T1"> от 20.12.2004 N 13-III) </text:span></text:p>
      <text:p text:style-name="P5"/>
      <text:p text:style-name="P1"><text:s/>ГЛАВА 6. ИСПОЛЬЗОВАНИЕ ЯЗЫКОВ В ОТНОШЕНИЯХ С ЗАРУБЕЖНЫМИ СТРАНАМИ И МЕЖДУНАРОДНЫМИ ОРГАНИЗАЦИЯМИ </text:p>
      <text:p text:style-name="P6"><text:span text:style-name="T1">(В заголовок Главы 6 внесены изменения </text:span><text:span text:style-name="T2">ЗРК</text:span><text:span text:style-name="T1"> от 20.12.2004 N 13-III) </text:span></text:p>
      <text:p text:style-name="P5"/>
      <text:p text:style-name="P6"><text:span text:style-name="T4"><text:s/>Статья 27.</text:span><text:span text:style-name="T3"> Язык в международной деятельности </text:span></text:p>
      <text:p text:style-name="P5"><text:s/>Деятельность дипломатических представительств Республики Казахстан и представительств Республики Казахстан при международных организациях осуществляется на государственном языке с использованием, при необходимости, других языков. </text:p>
      <text:p text:style-name="P5"><text:s/>Двусторонние международные договоры заключаются, как правило, на государственных языках договаривающихся сторон, многосторонние международные договоры - на языках, определенных по согласию участников договора.</text:p>
      <text:p text:style-name="P5"><text:s/>Официальные приемы и другие мероприятия с представителями других государств в Республике Казахстан проводятся на государственном языке с переводом на другие языки.</text:p>
      <text:p text:style-name="P5"><text:s/></text:p>
      <text:p text:style-name="P5"/>
      <text:p text:style-name="P2"><text:span text:style-name="T1">Президент</text:span><text:span text:style-name="T3"> </text:span></text:p>
      <text:p text:style-name="P7"><text:span text:style-name="T1">Республики Казахстан</text:span><text:span text:style-name="T3"> </text:span></text:p>
      <text:p text:style-name="Standard"><text:span text:style-name="T1">Н. Назарбаев</text:span><text:span text:style-name="T3"> 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49S</meta:editing-duration>
    <meta:editing-cycles>3</meta:editing-cycles>
    <meta:generator>OpenOffice.org/3.3$Win32 OpenOffice.org_project/330m20$Build-9567</meta:generator>
    <dc:date>2012-12-02T12:40:31.46</dc:date>
    <meta:document-statistic meta:table-count="0" meta:image-count="0" meta:object-count="0" meta:page-count="6" meta:paragraph-count="147" meta:word-count="2133" meta:character-count="18257"/>
    <meta:user-defined meta:name="Info 1"/>
    <meta:user-defined meta:name="Info 2"/>
    <meta:user-defined meta:name="Info 3"/>
    <meta:user-defined meta:name="Info 4"/>
  </office:meta>
</office:document-meta>
</file>