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80" fo:font-weight="bold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color="#00008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3          <text:line-break/>к приказу Министра образования  <text:line-break/>и науки Республики Казахстан   <text:line-break/>3 сентября 2004 г. N 712     <text:line-break/>"Об утверждении нормативных    <text:line-break/>правовых актов, регламентирующих  <text:line-break/>деятельность видов специальных   <text:line-break/>организаций образования"     </text:p>
      <text:p text:style-name="P1"/>
      <text:p text:style-name="P2">  </text:p>
      <text:p text:style-name="P2"><text:span text:style-name="T1">Правила </text:span><text:line-break/><text:span text:style-name="T1">о порядке организации деятельности логопедического пункта </text:span></text:p>
      <text:p text:style-name="P3">1. Общие положения </text:p>
      <text:p text:style-name="Text_20_body">      1. Настоящие Правила определяют порядок организации деятельности логопедического пункта, созданного при школах независимо от форм собственности и ведомственной подчиненности. <text:line-break/>      2. Логопедический пункт - организация образования, в которой под руководством логопеда проводятся занятия с детьми по устранению недостатков устной и письменной речи. <text:line-break/>      3. Логопедический пункт открывается местными органами управления образованием, которые осуществляют контроль за правильной организацией обслуживания в них детей с нарушениями речи. За каждым логопедическим пунктом закрепляется определенное количество групп (классов). <text:line-break/>      4. Открытие логопедического пункта при школе осуществляется при наличии 14-16 классов в городской местности, при наличии 9-12 классов - в сельской местности. На городском логопедическом пункте занимаются одновременно 20-25 человек, на сельском - 15-20 человек. <text:line-break/>      5. Руководители образовательных учреждений (начальная школа-детский сад, школа-комплекс, гимназия, лицей, детский учебно-воспитательный центр), расположенных как в городской, так и сельской местности, имеют право открывать логопедические пункты независимо от количества классов (групп). </text:p>
      <text:p text:style-name="Text_20_body"><text:bookmark text:name="z13"/>       </text:p>
      <text:p text:style-name="P3">2. Организация логопедической работы </text:p>
      <text:p text:style-name="Text_20_body">      6. На логопедический пункт зачисляются дети, имеющие различные нарушения устной и письменной речи (общее недоразвитие речи, фонетико-фонематическое недоразвитие, нарушения письма и чтения, заикание, нарушения произносительной стороны речи (дислалию, дизартрию, ринолалию). <text:line-break/>      7. Выявление детей с речевыми нарушениями для зачисления в логопедический пункт проводится в течение года. В мае осуществляется обследование детей, поступающих в первые классы.  <text:line-break/>      8. Дети с недостатками речи регистрируются в списке для последующего распределения по группам в зависимости от речевого дефекта. На каждого ребенка, зачисленного на логопедический пункт, заполняется речевая карта. <text:line-break/>      На логопедический пункт зачисляются дети, недостатки речи которых препятствуют успешному усвоению знаний: дети с общим недоразвитием речи, фонетико-фонематическим недоразвитием, нарушениями чтения и письма. <text:line-break/>      9. Основной формой организации логопедической работы являются групповые (подгрупповые) занятия. В группы подбираются дети с однородными нарушениями речи и одного возраста. Допускается комплектование в группы детей разного возраста с: <text:line-break/><text:soft-page-break/>      1) общим недоразвитием речи (ОНР) - 3-5 человек; <text:line-break/>      2) нарушениями чтения и письма, обусловленными ОНР - 4-6 человек; <text:line-break/>      3) фонетико-фонематическим недоразвитием (ФФН) - 3-5 человек; <text:line-break/>      4) нарушениями чтения и письма, обусловленными ФФН - 4-6 человек; <text:line-break/>      5) заиканием - 3-4 человека; <text:line-break/>      6) недостатками звукопроизношения - 5-6 человек. <text:line-break/>      10. Индивидуальные занятия на логопедическом пункте с детьми дошкольного возраста проводятся со всеми детьми, имеющими речевые нарушения, школьного возраста - с детьми, имеющими тяжелые нарушения речи (ринолалия, дизартрия, ОНР 1-2 уровней). <text:line-break/>      Занятия с каждой группой детей проводятся 2-3 раза в неделю. <text:line-break/>      Продолжительность групповых занятий зависит от возраста детей и составляет для дошкольников: <text:line-break/>      во второй младшей группе - 15-20 минут, в средней группе - 20-25 минут, в старшей и подготовительной - 30-35 минут.  <text:line-break/>      Продолжительность подгрупповых занятий для дошкольников - 20-30 минут, индивидуальных - 15-20 минут. <text:line-break/>      Продолжительность групповых занятий для детей школьного возраста - 40-45 минут. <text:line-break/>      Продолжительность подгрупповых занятий школьного возраста - 25-30 минут, индивидуальных - 20-25 минут. <text:line-break/>      11. Продолжительность коррекционного обучения зависит от выраженности речевого нарушения и его структуры. Дети с фонетико-фонетическими нарушениями (ФФН) и нарушениями чтения и письма, обусловленными этими нарушениями, получают логопедическую помощь от полугодия до 1 года. Дети с ОНР и нарушениями чтения и письма занимаются на логопедическом пункте от 2 до 3 лет в зависимости от степени нарушения. <text:line-break/>      Занятия на логопедическом пункте проводятся в часы, свободные от уроков.  <text:line-break/>      Занятия на логопедическом пункте для дошкольников проводятся в часы, свободные от занятий, либо во время занятий по "Развитию речи и подготовке к обучению грамоте", "Изобразительному искусству", "Труду" и "Конструированию". <text:line-break/>      12. Выпуск детей с нарушениями речи осуществляется в течение всего учебного года по мере устранения у них недостатков речевого развития. <text:line-break/>      13. В случае необходимости для уточнения психофизического состояния дети с согласия родителей (законных представителей) могут быть направлены логопедом на консультации к врачам-специалистам (невропатологу, психиатру, отоларингологу) или в ПМПК. <text:line-break/>      14. Результаты логопедических занятий отмечаются в речевой карте и доводятся до сведения педагога-воспитателя, классного руководителя и родителей (законных представителей). Ответственность за обязательное посещение детьми занятий на логопедическом пункте и выполнение необходимых требований возлагается на учителя-логопеда, педагогов организаций образования и родителей (законных представителей). </text:p>
      <text:p text:style-name="Text_20_body"><text:bookmark text:name="z14"/>       </text:p>
      <text:p text:style-name="P3">3. Учитель-логопед </text:p>
      <text:p text:style-name="Text_20_body">      15. Учителем-логопедом назначается лицо, имеющее дефектологическое образование (специальность "логопедия", "олигофренопедагог", "сурдопедагог" при условии прохождения курсов переподготовки), высшее педагогическое образование по специальностям: "учитель русского (казахского) языка и литературы", "учитель начальных классов" с обязательным прохождением курсов по переподготовке по специальности "логопедия". <text:line-break/>      Учитель-логопед назначается и увольняется в порядке, установленном для учителей общеобразовательных учреждений. <text:line-break/>      Учитель-логопед отвечает за своевременное выявление детей с речевыми нарушениями, комплектование пункта, качество коррекционного обучения. <text:line-break/>      16. Учитель-логопед должен: <text:line-break/><text:soft-page-break/>      1) проводить занятия с детьми по исправлению недостатков устной и письменной речи, содействовать предупреждению и преодолению неуспеваемости, обусловленной первичным дефектом; <text:line-break/>      2) консультировать педагогов и родителей (законных представителей) по вопросам неуспеваемости в связи с речевыми нарушениями и давать рекомендации по ее предупреждению и преодолению; <text:line-break/>      3) осуществлять систематическую связь с педагогами, работающими с детьми, посещающими логопедический пункт; <text:line-break/>      4) осуществлять связь с дошкольными учреждениями, общеобразовательными школами и школами для детей с тяжелыми нарушениями речи, логопедами, врачами-специалистами детских поликлиник, ПМПК, реабилитационными центрами, кабинетами психолого-педагогической коррекции; <text:line-break/>      5) вести пропаганду логопедических знаний среди работников образования, родителей (законных представителей), выступать на педагогических советах, родительских собраниях с докладами о задачах, содержании, результатах логопедической работы, специфике логопедической коррекции по профилактике и преодолению неуспеваемости школьников, имеющих нарушения речи; <text:line-break/>      6) участвовать в работе методических объединений учителей-логопедов района, города; <text:line-break/>      7) составлять ежегодный отчет по оказанию логопедической помощи и представляет администрации организации образования; <text:line-break/>      8) повышать свою профессиональную квалификацию (раз в 5 лет) и аттестоваться в порядке, установленном для педагогических работников. <text:line-break/>      17. Недельная нагрузка учителя-логопеда составляет 18 часов без учета времени на консультативную работу.  </text:p>
      <text:p text:style-name="Text_20_body"><text:bookmark text:name="z15"/>       </text:p>
      <text:p text:style-name="P3">4. Руководство работой логопедического пункта </text:p>
      <text:p text:style-name="P4">      18. Руководство и контроль за работой учителей-логопедов осуществляется органами управления образованием, в ведении которых находится логопедический пункт, а также администрацией организации образования, где открыт логопедический пункт. <text:line-break/>      19. При наличии в районе, городе, области нескольких логопедических пунктов могут создаваться методические объединения учителей-логопедов в районных (городских), областных методических кабинетах или в институтах повышения квалификации работников образования. <text:line-break/>      Руководство методическим объединением учителей-логопедов возлагается на одного из наиболее опытных учителей-логопедов, имеющего по итогам аттестации звание старшего учителя-методиста, назначаемого органами управления образованием. <text:line-break/>      20. В отдаленных от райцентра общеобразовательных учреждениях (малокомплектные школы) оказание логопедической помощи детям может осуществляться педагогами-воспитателями дошкольных организаций и учителями родного языка (начальных классов), прошедших курсовую переподготовку по логопедии. При этом логопедическая работа организуется в соответствии с настоящими Правилами, с дополнительной оплатой в соответствии с <text:a xlink:type="simple" xlink:href="../../../../../rus/docs/P020000041_">законодательством </text:a> о труде. <text:line-break/>      21. Виды документации логопеда на логопедическом пункте при школе: <text:line-break/>      1) журнал учета детей с недостатками речи; <text:line-break/>      2) речевая карта; <text:line-break/>      3) журнал учета посещаемости логопедических занятий; <text:line-break/>      4) перспективный план работы на каждую группу учащихся на учебный год; <text:line-break/>      5) ежедневный план работы на каждую группу; <text:line-break/>      6) годовой план работы на учебный год; <text:line-break/>      7) расписание занятий групп и подгрупп, заверенное директором школы; <text:line-break/>      8) копии отчетов о проделанной работе за учебный год; <text:line-break/><text:soft-page-break/>      9) паспорт логопедического кабинета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S</meta:editing-duration>
    <meta:editing-cycles>3</meta:editing-cycles>
    <meta:generator>OpenOffice.org/3.3$Win32 OpenOffice.org_project/330m20$Build-9567</meta:generator>
    <dc:date>2012-11-22T20:50:56.40</dc:date>
    <meta:document-statistic meta:table-count="0" meta:image-count="0" meta:object-count="0" meta:page-count="4" meta:paragraph-count="14" meta:word-count="1088" meta:character-count="9581"/>
    <meta:user-defined meta:name="Info 1"/>
    <meta:user-defined meta:name="Info 2"/>
    <meta:user-defined meta:name="Info 3"/>
    <meta:user-defined meta:name="Info 4"/>
  </office:meta>
</office:document-meta>
</file>